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aan de voorzijde van de woning aan Smitsweg 4 te Hellevoetslui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Voorne aan Zee maken bekend dat zij hebben besloten op grond van artikel 3.9, tweede lid van de Wet algemene bepalingen omgevingsrecht (Wabo) en artikel 3.12, achtste lid Wet algemene bepalingen omgevingsrecht (Wabo) de beslistermijn eenmalig met ten hoogste zes weken te verlengen van onderstaande aanvraag omgevingsvergunning:</text:p>
            <text:list text:style-name="id1-3-2-1-1-2">
              <text:list-item text:style-override="id1-3-2-1-1-2-1">
                <text:number>-</text:number>
                <text:p text:style-name="al">nummer 121061-2023. voor het plaatsen van een dakkapel aan de voorzijde van de woning Smitsweg 4, 3222 AH in Hellevoetslu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26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52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061-2023</meta:user-defined>
    <dc:language>nl</dc:language>
    <meta:user-defined meta:name="OVERHEIDop.locatietype/OVERHEIDop.gebiedsmarkering">Adres</meta:user-defined>
    <meta:user-defined meta:name="DC.title">Verlenging beslistermijn voor het plaatsen van een dakkapel aan de voorzijde van de woning aan Smitsweg 4 te Hellevoetsluis</meta:user-defined>
    <meta:user-defined meta:name="DCTERMS.W3CDTF/DCTERMS.available">2023-07-26</meta:user-defined>
    <meta:user-defined meta:name="DCTERMS.W3CDTF/OVERHEIDop.jaargang">2023</meta:user-defined>
    <meta:user-defined meta:name="OVERHEIDop.publicationIssue">325271</meta:user-defined>
    <meta:user-defined meta:name="OVERHEIDop.GmbID/DC.identifier">gmb-2023-325271</meta:user-defined>
    <meta:user-defined meta:name="OVERHEIDop.versieInformatie"/>
  </office:meta>
</office:document-meta>
</file>