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Reutum, Ootmarsumseweg 326:   intern veranderen gedeelte showroom  auto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eutum, Ootmarsumseweg 326 </text:p>
            <text:p text:style-name="common-al">
            <text:span text:style-name="nadrukvet">Project:</text:span> het intern veranderen van een gedeelte van een showroom van een autobedrijf</text:p>
            <text:p text:style-name="common-al">
            <text:span text:style-name="nadrukvet">Ingekomen:</text:span> 03-04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526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6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6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3-000628</meta:user-defined>
    <meta:user-defined meta:name="DCTERMS.abstract">het intern veranderen van een gedeelte van een showroom van een autobedrijf </meta:user-defined>
    <dc:language>nl</dc:language>
    <meta:user-defined meta:name="OVERHEIDop.locatietype/OVERHEIDop.gebiedsmarkering">Punt</meta:user-defined>
    <meta:user-defined meta:name="DC.title">Gemeente Tubbergen - aanvraag omgevingsvergunning - Reutum, Ootmarsumseweg 326:   intern veranderen gedeelte showroom  autobedrijf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5269</meta:user-defined>
    <meta:user-defined meta:name="OVERHEIDop.GmbID/DC.identifier">gmb-2023-325269</meta:user-defined>
    <meta:user-defined meta:name="OVERHEIDop.versieInformatie"/>
  </office:meta>
</office:document-meta>
</file>