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mgevingsvergunning, Harm Aartsweg 9 en 17 (nabij) en 70 en 84 (nabij), 8095 't Loo Oldebroek, ODB01 L 5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Harm Aartsweg 9 en 17 (nabij) en 70 en 84 (nabij), 8095 't Loo Oldebroek, ODB01 L 5373 in , voor het kappen van 6 bomen, verzonden op 20 juli 2023 (zaaknummer R2023-00359).</text:p>
            <text:p text:style-name="last-al">U kunt geen bezwaar indienen tegen het buiten behandeling stellen van een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52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Harm Aartsweg 9 en 17 (nabij) en 70 en 84 (nabij), 8095 't Loo Oldebroek, ODB01 L 5373</meta:user-defined>
    <dc:language>nl</dc:language>
    <meta:user-defined meta:name="OVERHEIDop.locatietype/OVERHEIDop.gebiedsmarkering">Punt</meta:user-defined>
    <meta:user-defined meta:name="DC.title">Kennisgeving buiten behandeling stellen Omgevingsvergunning, Harm Aartsweg 9 en 17 (nabij) en 70 en 84 (nabij), 8095 't Loo Oldebroek, ODB01 L 537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263</meta:user-defined>
    <meta:user-defined meta:name="OVERHEIDop.GmbID/DC.identifier">gmb-2023-325263</meta:user-defined>
    <meta:user-defined meta:name="OVERHEIDop.versieInformatie"/>
  </office:meta>
</office:document-meta>
</file>