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nsbergerweg 345, 6045CL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insbergerweg 345, 6045CL Roermond: realiseren van een vakantiewoning in een vrijstaand gebouw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924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3 juli 2023 besloten voor de beslissing op de aanvraag de beslistermijn met maximaal 6 weken te verlengen tot en met uiterlijk 30 augustus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526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6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6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Heinsbergerweg 345, 6045CL Roermond: realiseren van een vakantiewoning in een vrijstaand gebouw</meta:user-defined>
    <dc:language>nl</dc:language>
    <meta:user-defined meta:name="OVERHEIDop.locatietype/OVERHEIDop.gebiedsmarkering">Punt</meta:user-defined>
    <meta:user-defined meta:name="DC.title">Heinsbergerweg 345, 6045CL Roermond - Verlengen beslistermijn aanvraag omgevingsvergun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261</meta:user-defined>
    <meta:user-defined meta:name="OVERHEIDop.GmbID/DC.identifier">gmb-2023-325261</meta:user-defined>
    <meta:user-defined meta:name="OVERHEIDop.versieInformatie"/>
  </office:meta>
</office:document-meta>
</file>