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en bij de kleedjesmarkt op 3 september 2023 in speeltuin De Wiebert aan Cuijkstraat, 5402KZ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9 juli 2023 op grond van artikel 35 van de Alcoholwet ontheffing verleend voor het verstrekken van zwak-alcoholhoudende dranken bij de kleedjesmarkt op 3 september 2023 in speeltuin De Wiebert, Cuijkstraat, 5402KZ Uden.</text:p>
            <text:p text:style-name="common-al">De ontheffing is op 19 juli 2023 ondertekend, en op 19 jul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2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en bij de kleedjesmarkt op 3 september 2023 in speeltuin De Wiebert aan Cuijkstraat, 5402KZ te U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256</meta:user-defined>
    <meta:user-defined meta:name="OVERHEIDop.GmbID/DC.identifier">gmb-2023-325256</meta:user-defined>
    <meta:user-defined meta:name="OVERHEIDop.versieInformatie"/>
  </office:meta>
</office:document-meta>
</file>