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elslaan 24, 2023-03175, aanbrengen van uitrit bij Orde-2 pand in beschermd stadsgezicht, activiteit uitweg, verzonden 18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5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eelslaan 24, 2023-03175, aanbrengen van uitrit bij Orde-2 pand in beschermd stadsgezicht, activiteit uitweg, verzonden 18 juli 2023</meta:user-defined>
    <meta:user-defined meta:name="DCTERMS.W3CDTF/DCTERMS.available">2023-07-24</meta:user-defined>
    <meta:user-defined meta:name="DCTERMS.W3CDTF/OVERHEIDop.jaargang">2023</meta:user-defined>
    <meta:user-defined meta:name="OVERHEIDop.publicationIssue">325255</meta:user-defined>
    <meta:user-defined meta:name="OVERHEIDop.GmbID/DC.identifier">gmb-2023-325255</meta:user-defined>
    <meta:user-defined meta:name="OVERHEIDop.versieInformatie"/>
  </office:meta>
</office:document-meta>
</file>