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938591 - Bevrijdingsstraat 15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evrijdingsstraat 15 Weurt</text:p>
            <text:p text:style-name="common-al">Omschrijving : doortrekken van het dak over de aanbouw en een dakkapel opzetten</text:p>
            <text:p text:style-name="common-al">Datum ontvangst : 14 juli 2023</text:p>
            <text:p text:style-name="common-al">Zaaknummer ODRN : W.Z23.105836.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525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5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5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938591 - Bevrijdingsstraat 15 Weurt</meta:user-defined>
    <meta:user-defined meta:name="DCTERMS.W3CDTF/DCTERMS.available">2023-07-24</meta:user-defined>
    <meta:user-defined meta:name="DCTERMS.W3CDTF/OVERHEIDop.jaargang">2023</meta:user-defined>
    <meta:user-defined meta:name="OVERHEIDop.publicationIssue">325250</meta:user-defined>
    <meta:user-defined meta:name="OVERHEIDop.GmbID/DC.identifier">gmb-2023-325250</meta:user-defined>
    <meta:user-defined meta:name="OVERHEIDop.versieInformatie"/>
  </office:meta>
</office:document-meta>
</file>