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Mijnheerkensweg 7, 6041TA Roermond (Perceel K 203)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abij Mijnheerkensweg 7, 6041TA Roermond (Perceel K 203): kraanbaanconstructie t.b.v. portaalkraa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946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juli 2023 besloten voor de beslissing op de aanvraag de beslistermijn met maximaal 6 weken te verlengen tot uiterlijk 1 sept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524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4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4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nabij Mijnheerkensweg 7, 6041TA Roermond (Perceel K 203): kraanbaanconstructie t.b.v. portaalkraan</meta:user-defined>
    <dc:language>nl</dc:language>
    <meta:user-defined meta:name="OVERHEIDop.locatietype/OVERHEIDop.gebiedsmarkering">Punt</meta:user-defined>
    <meta:user-defined meta:name="DC.title">nabij Mijnheerkensweg 7, 6041TA Roermond (Perceel K 203) - Verlengen beslistermijn aanvraag omgevingsvergun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244</meta:user-defined>
    <meta:user-defined meta:name="OVERHEIDop.GmbID/DC.identifier">gmb-2023-325244</meta:user-defined>
    <meta:user-defined meta:name="OVERHEIDop.versieInformatie"/>
  </office:meta>
</office:document-meta>
</file>