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en van het verloop van diverse sloten op het perceel Hoogland (HLD02) P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en van het verloop van diverse sloten op het perceel Hoogland (HLD02) P 14</text:span>
          </text:p>
            <text:p text:style-name="common-al">De Gemeente Amersfoort heeft op 20-07-2023 een omgevingsvergunning geweigerd voor het wijzigen van het verloop van diverse sloten op het perceel Hoogland (HLD02) P 14, met kenmerk CLZ-0000351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0-07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24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4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10</meta:user-defined>
    <dc:language>nl</dc:language>
    <meta:user-defined meta:name="OVERHEIDop.locatietype/OVERHEIDop.gebiedsmarkering">Perceel</meta:user-defined>
    <meta:user-defined meta:name="DC.title">Weigering omgevingsvergunning voor het wijzigen van het verloop van diverse sloten op het perceel Hoogland (HLD02) P 14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42</meta:user-defined>
    <meta:user-defined meta:name="OVERHEIDop.GmbID/DC.identifier">gmb-2023-325242</meta:user-defined>
    <meta:user-defined meta:name="OVERHEIDop.versieInformatie"/>
  </office:meta>
</office:document-meta>
</file>