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timaliseren van raamindelingen, Gasthuislaan 1(Pynepoort 1-11) 2611P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1-2023</text:p>
            <text:p text:style-name="common-al">Gasthuislaan 1 (Pynepoort 1-11) 2611PX Delft, het optimaliseren van raamindel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20</meta:user-defined>
    <meta:user-defined meta:name="DCTERMS.abstract">Pynepoort_raamind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optimaliseren van raamindelingen, Gasthuislaan 1(Pynepoort 1-11) 2611PX Delft</meta:user-defined>
    <meta:user-defined meta:name="DCTERMS.W3CDTF/DCTERMS.available">2023-01-26</meta:user-defined>
    <meta:user-defined meta:name="DCTERMS.W3CDTF/OVERHEIDop.jaargang">2023</meta:user-defined>
    <meta:user-defined meta:name="OVERHEIDop.publicationIssue">32524</meta:user-defined>
    <meta:user-defined meta:name="OVERHEIDop.GmbID/DC.identifier">gmb-2023-32524</meta:user-defined>
    <meta:user-defined meta:name="OVERHEIDop.versieInformatie"/>
  </office:meta>
</office:document-meta>
</file>