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naustraat 1, 8303WL Emmeloord: het vervangen van de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3 is een Omgevingsvergunning verleend voor deze locatie. Het gaat om het vervangen van de kozijn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523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3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3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onaustraat 1, 8303WL Emmeloord: Omgevingsvergunning 20 juli 2023 het vervangen van de kozijnen van de woning</meta:user-defined>
    <dc:language>nl</dc:language>
    <meta:user-defined meta:name="OVERHEIDop.locatietype/OVERHEIDop.gebiedsmarkering">Punt</meta:user-defined>
    <meta:user-defined meta:name="DC.title">Donaustraat 1, 8303WL Emmeloord: het vervangen van de kozijnen van de woning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235</meta:user-defined>
    <meta:user-defined meta:name="OVERHEIDop.GmbID/DC.identifier">gmb-2023-325235</meta:user-defined>
    <meta:user-defined meta:name="OVERHEIDop.versieInformatie"/>
  </office:meta>
</office:document-meta>
</file>