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renoveren van de woning middels een uitbreiding en het plaatsen van een erker aan Korte Blekersweg 33, 8162RL Epe (6023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renoveren van de woning middels een uitbreiding en het plaatsen van een erker aan Korte Blekersweg 33, 8162RL Epe.Datum besluit:  19-01-2023Zaaknummer:  60234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91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en renoveren van de woning middels een uitbreiding en het plaatsen van een erker aan Korte Blekersweg 33, 8162RL Epe (602349)</meta:user-defined>
    <meta:user-defined meta:name="DCTERMS.W3CDTF/DCTERMS.available">2023-01-25</meta:user-defined>
    <meta:user-defined meta:name="DCTERMS.W3CDTF/OVERHEIDop.jaargang">2023</meta:user-defined>
    <meta:user-defined meta:name="OVERHEIDop.publicationIssue">32523</meta:user-defined>
    <meta:user-defined meta:name="OVERHEIDop.GmbID/DC.identifier">gmb-2023-32523</meta:user-defined>
    <meta:user-defined meta:name="OVERHEIDop.versieInformatie"/>
  </office:meta>
</office:document-meta>
</file>