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Boven de Wolfskuil 6, 6049LZ C 4443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Boven de Wolfskuil 6, 6049LZ C 4443 Herten: nieuwbouw kantoorgebo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10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juli 2023 besloten voor de beslissing op de aanvraag de beslistermijn met maximaal 6 weken te verlengen tot uiterlijk 26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522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nabij Boven de Wolfskuil 6, 6049LZ C 4443 Herten: nieuwbouw kantoorgebouw</meta:user-defined>
    <dc:language>nl</dc:language>
    <meta:user-defined meta:name="OVERHEIDop.locatietype/OVERHEIDop.gebiedsmarkering">Punt</meta:user-defined>
    <meta:user-defined meta:name="DC.title">nabij Boven de Wolfskuil 6, 6049LZ C 4443 Herten - Verlengen beslistermijn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229</meta:user-defined>
    <meta:user-defined meta:name="OVERHEIDop.GmbID/DC.identifier">gmb-2023-325229</meta:user-defined>
    <meta:user-defined meta:name="OVERHEIDop.versieInformatie"/>
  </office:meta>
</office:document-meta>
</file>