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 Slaak Kavel A21,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</text:span>
            <text:span text:style-name="nadrukvet">471554</text:span>
          </text:p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beslistermijn te verlengen met </text:p>
            <text:p text:style-name="common-al">een termijn van maximaal zes weken:</text:p>
            <text:p text:style-name="common-al">Voor: bouwen van een woning</text:p>
            <text:p text:style-name="common-al">Locatie: <text:span text:style-name="nadrukvet">Slaak (Hazenburg-Noord, kavel A21) Arnemuiden</text:span></text:p>
            <text:p text:style-name="last-al">Nieuwe uiterste beslisdatum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52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DCTERMS.abstract">Slaak 43</meta:user-defined>
    <dc:language>nl</dc:language>
    <meta:user-defined meta:name="OVERHEIDop.locatietype/OVERHEIDop.gebiedsmarkering">Lijn</meta:user-defined>
    <meta:user-defined meta:name="DC.title">KENNISGEVING VERLENGDE BESLISTERMIJN,  Slaak Kavel A21,  Arnemui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228</meta:user-defined>
    <meta:user-defined meta:name="OVERHEIDop.GmbID/DC.identifier">gmb-2023-325228</meta:user-defined>
    <meta:user-defined meta:name="OVERHEIDop.versieInformatie"/>
  </office:meta>
</office:document-meta>
</file>