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Oude Doesburgseweg ongenummerd Zevenaar het organiseren van een Oktoberfest op de parkeerplaats van het kermis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besloten om de beslistermijn voor de aanvraag met zaaknummer Z2023-00000518 voor een omgevingsvergunning aan de Oude Doesburgseweg ongenummerd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522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2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2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: Oude Doesburgseweg ongenummerd Zevenaar het organiseren van een Oktoberfest op de parkeerplaats van het kermisterrei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225</meta:user-defined>
    <meta:user-defined meta:name="OVERHEIDop.GmbID/DC.identifier">gmb-2023-325225</meta:user-defined>
    <meta:user-defined meta:name="OVERHEIDop.versieInformatie"/>
  </office:meta>
</office:document-meta>
</file>