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Omtaweg 4 Zuidbroek, Besluit verlenen omgevingsvergunning (uitgebreide procedure) Z2023-0034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zij besluiten een omgevingsvergunning te verlenen op grond van de Wet algemene bepalingen omgevingsrecht (Wabo), aan:</text:p>
            <text:p text:style-name="common-al">- Centraal Bureau COA voor het bedrijfsmatig of in het kader van verzorging tijdelijk verschaffen van nachtverblijf aan meer dan 10 personen op de locatie Burgemeester Omtaweg 4 9636 EM Zuidbroek (Euro hal). 18 juli 2023</text:p>
            <text:p text:style-name="common-al">
            <text:span text:style-name="nadrukvet">Inzage</text:span>
          </text:p>
            <text:p text:style-name="common-al">Dit betekent dat wij een besluit ter inzage moeten leggen. Het besluit en bijbehorende stukken liggen vanaf 27 juli 2023 tot en met 13 september 2023 ter inzage op het gemeentehuis Midden-Groningen, Gorecht-Oost 157, 9603 AE Hoogezand.</text:p>
            <text:p text:style-name="common-al">
            <text:span text:style-name="nadrukvet">Beroep instellen</text:span>
          </text:p>
            <text:p text:style-name="common-al">Belanghebbenden die tijdens de voorbereidingsprocedure tegen het ontwerpbesluit een zienswijzehebben ingediend of kunnen aantonen dat zij hiertoe niet in staat zijn geweest, kunnen tijdens determijn van terinzagelegging beroep instellen bij de rechtbank Noord- Nederland, Locatie Groningen,afdeling Bestuursrecht, Postbus 150, 9700 AD Groningen. Het beroepschrift moet worden ondertekenden tenminste bevatten: naam en adres van de indiener, dagtekening, omschrijving van het besluitwaartegen het beroep zich richt en de gronden van het beroep. Voor de behandeling van het beroep is</text:p>
            <text:p text:style-name="common-al">griffierecht verschuldigd. Tevens bestaat de mogelijkheid om een verzoek om voorlopige voorziening bij de voorzieningenrechter van de rechtbank Noord-Nederland in te dienen.</text:p>
            <text:p text:style-name="common-al">
            <text:span text:style-name="nadrukvet">Informatie</text:span>
          </text:p>
            <text:p text:style-name="last-al">Voor nadere informatie kunt u contact opnemen met Gemeente Midden-Groningen, telefoonnummer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521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1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1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Burg. Omtaweg 4 Zuidbroek, Besluit verlenen omgevingsvergunning (uitgebreide procedure) Z2023-003483</meta:user-defined>
    <meta:user-defined meta:name="DCTERMS.W3CDTF/DCTERMS.available">2023-07-26</meta:user-defined>
    <meta:user-defined meta:name="DCTERMS.W3CDTF/OVERHEIDop.jaargang">2023</meta:user-defined>
    <meta:user-defined meta:name="OVERHEIDop.publicationIssue">325219</meta:user-defined>
    <meta:user-defined meta:name="OVERHEIDop.GmbID/DC.identifier">gmb-2023-325219</meta:user-defined>
    <meta:user-defined meta:name="OVERHEIDop.versieInformatie"/>
  </office:meta>
</office:document-meta>
</file>