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gemeenteterrein plaatsen steiger op Voorstraat 38 van 14 augustus tot 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20 juli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521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bruikname gemeenteterrein plaatsen steiger op Voorstraat 38 van 14 augustus tot 1 september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216</meta:user-defined>
    <meta:user-defined meta:name="OVERHEIDop.GmbID/DC.identifier">gmb-2023-325216</meta:user-defined>
    <meta:user-defined meta:name="OVERHEIDop.versieInformatie"/>
  </office:meta>
</office:document-meta>
</file>