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bijgebouw voor respijtzorg aan Oostersedijk 1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Oostersedijk 1a, activiteit handelen in strijd met regels ruimtelijke ordening voor het gebruik van een bijgebouw voor respijtzorg, ingekomen 11 januari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252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gebruik van een bijgebouw voor respijtzorg aan Oostersedijk 1a te Hattem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521</meta:user-defined>
    <meta:user-defined meta:name="OVERHEIDop.GmbID/DC.identifier">gmb-2023-32521</meta:user-defined>
    <meta:user-defined meta:name="OVERHEIDop.versieInformatie"/>
  </office:meta>
</office:document-meta>
</file>