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aanvraag omgevingsvergunning ontvangen.</text:p>
            <text:p text:style-name="common-al">Het betreft een aanvraag op locatie Millsebaan 55, 5403 AA Uden met omschrijving "kappen van 5 bomen".</text:p>
            <text:p text:style-name="common-al">De zaak is geregistreerd onder nummer 5614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2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1462023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Ingediende aanvraag omgevingsvergunning Millsebaan 55, 5403 AA U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09</meta:user-defined>
    <meta:user-defined meta:name="OVERHEIDop.GmbID/DC.identifier">gmb-2023-325209</meta:user-defined>
    <meta:user-defined meta:name="OVERHEIDop.versieInformatie"/>
  </office:meta>
</office:document-meta>
</file>