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Julianalaan 65a, 5161 B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is een aanvraag omgevingsvergunning ontvangen, waarbij de reguliere procedure van toepassing is, voor het bouwen van een woning en schuur op de locatie Julianalaan 65a, 5161 BA Sprang-Capelle. De aanvraag is geregistreerd onder zaaknummer WWK-2023-001060. De aanvraag betreft de volgende activiteit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  <text:list-item text:style-override="id1-3-2-1-1-3-2">
                <text:number>•</text:number>
                <text:p text:style-name="al">Handelen in strijd met de regels van ruimtelijke ordening.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52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1060</meta:user-defined>
    <meta:user-defined meta:name="DCTERMS.abstract">Projectomschrijving: Het oprichten van een nieuw woonhuis met bijbehorende schuur.</meta:user-defined>
    <dc:language>nl</dc:language>
    <meta:user-defined meta:name="OVERHEIDop.locatietype/OVERHEIDop.gebiedsmarkering">Punt</meta:user-defined>
    <meta:user-defined meta:name="DC.title">Ontvangst omgevingsvergunning, Julianalaan 65a, 5161 BA Sprang-Capell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208</meta:user-defined>
    <meta:user-defined meta:name="OVERHEIDop.GmbID/DC.identifier">gmb-2023-325208</meta:user-defined>
    <meta:user-defined meta:name="OVERHEIDop.versieInformatie"/>
  </office:meta>
</office:document-meta>
</file>