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Westergracht 99A en 99B, Klarenbeekstraat 41A en 41B, Esschilderstraat 28, 28A en 28B, Verspronckweg 38, 38A en 38B, Generaal Joubertstraat 13A en 13, Generaal Joubertstraat 17A en 17B, Generaal Joubertstraat 28A en 28B, Kolkstraat 9A en 9B, Paul Krugerkade 35A en 35B, Schoterweg 144A en 144B, 2023-03932, splitsen gebouw in appartementsrechten,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0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0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0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Westergracht 99A en 99B, Klarenbeekstraat 41A en 41B, Esschilderstraat 28, 28A en 28B, Verspronckweg 38, 38A en 38B, Generaal Joubertstraat 13A en 13, Generaal Joubertstraat 17A en 17B, Generaal Joubertstraat 28A en 28B, Kolkstraat 9A en 9B, Paul Krugerkade 35A en 35B, Schoterweg 144A en 144B, 2023-03932, splitsen gebouw in appartementsrechten, verzonden 17 juli 2023</meta:user-defined>
    <meta:user-defined meta:name="DCTERMS.W3CDTF/DCTERMS.available">2023-07-24</meta:user-defined>
    <meta:user-defined meta:name="DCTERMS.W3CDTF/OVERHEIDop.jaargang">2023</meta:user-defined>
    <meta:user-defined meta:name="OVERHEIDop.publicationIssue">325201</meta:user-defined>
    <meta:user-defined meta:name="OVERHEIDop.GmbID/DC.identifier">gmb-2023-325201</meta:user-defined>
    <meta:user-defined meta:name="OVERHEIDop.versieInformatie"/>
  </office:meta>
</office:document-meta>
</file>