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Fugro Highland G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ugro Highland Games</text:p>
            <text:p text:style-name="common-al">Naam organisator: Landgoed Energy Up B.V.</text:p>
            <text:p text:style-name="common-al">Datum: 23 september 2023</text:p>
            <text:p text:style-name="common-al">Locatie: Wielseweg 9 Zeewolde</text:p>
            <text:p text:style-name="common-al">Zaaknummer: 7029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jul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51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297</meta:user-defined>
    <dc:language>nl</dc:language>
    <meta:user-defined meta:name="OVERHEIDop.locatietype/OVERHEIDop.gebiedsmarkering">Adres</meta:user-defined>
    <meta:user-defined meta:name="DC.title">Gemeente Zeewolde, Ingekomen aanvraag evenementenvergunning Fugro Highland Game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199</meta:user-defined>
    <meta:user-defined meta:name="OVERHEIDop.GmbID/DC.identifier">gmb-2023-325199</meta:user-defined>
    <meta:user-defined meta:name="OVERHEIDop.versieInformatie"/>
  </office:meta>
</office:document-meta>
</file>