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't Vaartje 8, 5165 NB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is een aanvraag omgevingsvergunning ontvangen, waarbij de reguliere procedure van toepassing is, voor het bouwen van 6 dakkapellen op het perceel 't Vaartje 8b, 8c en 8d te Waspik. De aanvraag is geregistreerd onder zaaknummer WWK-2023-001062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51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1062</meta:user-defined>
    <meta:user-defined meta:name="DCTERMS.abstract">Projectomschrijving: Het betreft de aanvraag omgevingsvergunning voor het bouwen van 6 dakkapellen op de percelen 't Vaartje 8b, 8c en 8d te Waspik.  </meta:user-defined>
    <dc:language>nl</dc:language>
    <meta:user-defined meta:name="OVERHEIDop.locatietype/OVERHEIDop.gebiedsmarkering">Punt</meta:user-defined>
    <meta:user-defined meta:name="DC.title">Ontvangst omgevingsvergunning, 't Vaartje 8, 5165 NB Waspi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97</meta:user-defined>
    <meta:user-defined meta:name="OVERHEIDop.GmbID/DC.identifier">gmb-2023-325197</meta:user-defined>
    <meta:user-defined meta:name="OVERHEIDop.versieInformatie"/>
  </office:meta>
</office:document-meta>
</file>