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Eerbeekseweg 59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De Kroeg</text:p>
            <text:p text:style-name="tussenkopcur">Locatie:    Eerbeekseweg 59</text:p>
            <text:p text:style-name="tussenkopcur">Oppervlakte:    85 m²</text:p>
            <text:p text:style-name="tussenkopcur">Reden vergunning:   uitbreiding bestaande situatie</text:p>
            <text:p text:style-name="tussenkopcur">Vergunningnummer:  te/51746</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19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9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9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errasvergunning:  Eerbeekseweg 59 in Loenen</meta:user-defined>
    <meta:user-defined meta:name="DCTERMS.W3CDTF/DCTERMS.available">2023-07-24</meta:user-defined>
    <meta:user-defined meta:name="DCTERMS.W3CDTF/OVERHEIDop.jaargang">2023</meta:user-defined>
    <meta:user-defined meta:name="OVERHEIDop.publicationIssue">325191</meta:user-defined>
    <meta:user-defined meta:name="OVERHEIDop.GmbID/DC.identifier">gmb-2023-325191</meta:user-defined>
    <meta:user-defined meta:name="OVERHEIDop.versieInformatie"/>
  </office:meta>
</office:document-meta>
</file>