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Klokhuisplein en Oude Groenmarkt, 2023-03430, Haarlem Jazz &amp; More 2023 op 17, 18 en 19 augustus 2023, verzonden 17 jul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Klokhuisplein en Oude Groenmarkt, 2023-03430, Haarlem Jazz &amp; More 2023 op 17, 18 en 19 augustus 2023, verzonden 17 juli 2023</meta:user-defined>
    <meta:user-defined meta:name="DCTERMS.W3CDTF/DCTERMS.available">2023-07-24</meta:user-defined>
    <meta:user-defined meta:name="DCTERMS.W3CDTF/OVERHEIDop.jaargang">2023</meta:user-defined>
    <meta:user-defined meta:name="OVERHEIDop.publicationIssue">325187</meta:user-defined>
    <meta:user-defined meta:name="OVERHEIDop.GmbID/DC.identifier">gmb-2023-325187</meta:user-defined>
    <meta:user-defined meta:name="OVERHEIDop.versieInformatie"/>
  </office:meta>
</office:document-meta>
</file>