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lseheideweg 1 5661N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heideweg 1 5661ND Geldrop</text:p>
            <text:p text:style-name="common-al">Datum ontvangst: 20-07-2023</text:p>
            <text:p text:style-name="common-al">Omschrijving: het bouwen van een woning</text:p>
            <text:p text:style-name="common-al">Zaaknummer: 177117642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518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64234</meta:user-defined>
    <meta:user-defined meta:name="DCTERMS.abstract"> Rielseheideweg 1. het bouwen van een woning </meta:user-defined>
    <dc:language>nl</dc:language>
    <meta:user-defined meta:name="OVERHEIDop.locatietype/OVERHEIDop.gebiedsmarkering">Punt</meta:user-defined>
    <meta:user-defined meta:name="DC.title">Kennisgeving ontvangst aanvraag omgevingsvergunning Rielseheideweg 1 5661ND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5186</meta:user-defined>
    <meta:user-defined meta:name="OVERHEIDop.GmbID/DC.identifier">gmb-2023-325186</meta:user-defined>
    <meta:user-defined meta:name="OVERHEIDop.versieInformatie"/>
  </office:meta>
</office:document-meta>
</file>