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rkoop van grond aan Stichting Mooi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leiding</text:span>
          </text:p>
            <text:p text:style-name="common-al">Vanwege het gelijkheidsbeginsel - dat strekt tot het bieden van gelijke kansen - moet de gemeente bij het voornemen tot uitgifte van een onroerende zaak via een selectieprocedure ruimte bieden aan (potentiële) gegadigden om mee te dingen. Dit kan achterwege blijven als bij voorbaat vaststaat of redelijkerwijs mag worden aangenomen dat op grond van objectieve, toetsbare en redelijke criteria slechts één serieuze gegadigde in aanmerking komt voor de uit te geven onroerende zaak. In dat geval moet het voornemen tot de één-op-één uitgifte wel (gemotiveerd) bekend worden gemaakt. </text:p>
            <text:p text:style-name="common-al">In deze bekendmaking doet de gemeente Maashorst een beroep op de uitzonderingsregel en wordt gemotiveerd waarom het voornemen bestaat bouwgrond gelegen in het plangebied Kerkstraat – Oost te Zeeland één-op-één aan Stichting Mooiland te verkopen. Dit ten behoeve van de bouw van 30 sociale huurwoningen. </text:p>
            <text:p text:style-name="common-al">Het betreft het perceel, gelegen nabij Vlasroot en de Kerkstraat te Zeeland, kadastraal bekend gemeente Zeeland, sectie H, nummer 5237 (gedeeltelijk), groot circa 2031 m2.</text:p>
            <text:p text:style-name="common-al">
            <text:span text:style-name="nadrukvet">Motivering</text:span>
          </text:p>
            <text:p text:style-name="common-al">Woningcorporaties hebben een bijzondere taak en een unieke positie, vastgelegd in de Woningwet. Corporaties zijn uitsluitend werkzaam op het gebied en in het belang van de volkshuisvesting. Hun financiële middelen worden uitsluitend in dat belang ingezet. Bovendien moeten zij bijdragen aan de uitvoering van de woonvisie die wordt vastgesteld door de gemeenten waarin zij feitelijk werkzaam zijn. In prestatieafspraken worden vervolgens nadere afspraken gemaakt over uitvoering van de woonvisie. Corporaties hebben voorts bij uitstek ervaring met de ontwikkeling en jarenlange exploitatie van huurwoningen. De Woningwet omkleedt dit met waarborgen. Het voorgaande geldt niet voor andere partijen dan corporaties.</text:p>
            <text:p text:style-name="common-al">Op grond van de Woningwet zijn meerjarige prestatieafspraken (in de vorm van de Samenwerkingsovereenkomst Wonen Maashorst 2022-2025) gemaakt tussen de gemeente Maashorst, de woningcorporaties Area en Mooiland, de Bewonersraad Area en de Stichting Huurder Belangen Landerd. De Woonvisie 2020-2025 van de gemeente heeft hiervoor als basis gediend. In de hiervoor bedoelde Samenwerkingsovereenkomst zijn afspraken gemaakt op basis van vier thema’s, te weten: (1) Beschikbaarheid en betaalbaarheid, (2) Duurzaamheid, (3) Wonen en Zorg, en (4) Wijkontwikkeling, leefbaarheid en veiligheid. De uitvoering van deze afspraken wordt geborgd via monitoring en een uitvoeringsagenda. In het kader hiervan zijn de prestatieafspraken met Mooiland in 2021 verder uitgewerkt/geactualiseerd. </text:p>
            <text:p text:style-name="common-al">
            <text:span text:style-name="nadrukvet">Reageren</text:span>
          </text:p>
            <text:p text:style-name="common-al">De voorbereiding en uitwerking van de bouwplannen (onder andere van Area) zijn ook al in een vergevorderd stadium. Gelet op de grote vraag naar woningen heeft de gemeente medio 2022 een versnellingsagenda voor woningbouw opgesteld. Het is van groot belang dat de bouwgrond nu snel verkocht kan worden zodat gestart kan worden met de bouw. Daarom kunt u op deze bekendmaking alleen als volgt reageren:</text:p>
            <text:p text:style-name="common-al">Mocht u zich niet kunnen verenigen met de voorgenomen grondtransactie en heeft u een rechtstreeks belang bij de zaak, dan dient u dat, <text:span text:style-name="nadrukcur">binnen een termijn van 20 kalenderdagen na publicatie van deze bekendmaking</text:span>, kenbaar te maken door een kort geding tegen dit voornemen aanhangig te maken bij de voorzieningenrechter van de rechtbank Oost-Brabant. De termijn van 20 kalenderdagen gaat in op de dag na de publicatiedatum om 0.00 uur en eindigt 20 kalenderdagen daarna op de laatste dag om 24.00 uur. Deze termijn merken wij aan als vervaltermijn.</text:p>
            <text:p text:style-name="common-al">Voor alle duidelijkheid vermelden wij tot slot dat tegen deze voorgenomen verkoop geen zienswijzen, bezwaren of beroep in de zin van de Algemene wet bestuursrecht kunnen worden ingediend of ingesteld.</text:p>
            <text:p text:style-name="last-al">Deze publicatie zal worden gepubliceerd via het gemeenteblad op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25184</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184</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184</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7/xml/MC-DRP-Voorlichting-Web-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eg</meta:user-defined>
    <meta:user-defined meta:name="DC.title">Bekendmaking voorgenomen verkoop van grond aan Stichting Mooiland</meta:user-defined>
    <meta:user-defined meta:name="DCTERMS.W3CDTF/DCTERMS.available">2023-07-26</meta:user-defined>
    <meta:user-defined meta:name="DCTERMS.W3CDTF/OVERHEIDop.jaargang">2023</meta:user-defined>
    <meta:user-defined meta:name="OVERHEIDop.publicationIssue">325184</meta:user-defined>
    <meta:user-defined meta:name="OVERHEIDop.GmbID/DC.identifier">gmb-2023-325184</meta:user-defined>
    <meta:user-defined meta:name="OVERHEIDop.versieInformatie"/>
  </office:meta>
</office:document-meta>
</file>