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DE BESLISTERMIJN,  Brigittadreef 5,  4333 RB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D</text:span>
            <text:span text:style-name="nadrukvet">396319</text:span>
          </text:p>
            <text:p text:style-name="common-al">Reguliere voorbereidingsprocedure</text:p>
            <text:p text:style-name="common-al">Burgemeester en wethouders maken bekend dat zij in het kader van de Wet algemene bepalingen omgevingsrecht (Wabo) hebben besloten voor de volgende aanvraag de beslistermijn te verlengen met </text:p>
            <text:p text:style-name="common-al">een termijn van maximaal zes weken:</text:p>
            <text:p text:style-name="common-al">Voor: het bouwen van een tuinberging en carport</text:p>
            <text:p text:style-name="common-al">Locatie: <text:span text:style-name="nadrukvet">Brigittadreef 5</text:span><text:span text:style-name="nadrukvet"> te Middelburg</text:span></text:p>
            <text:p text:style-name="last-al">Nieuwe uiterste beslisdatum: 26 sept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2517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7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7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iddelbur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VERLENGDE BESLISTERMIJN,  Brigittadreef 5,  4333 RB Middelburg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5177</meta:user-defined>
    <meta:user-defined meta:name="OVERHEIDop.GmbID/DC.identifier">gmb-2023-325177</meta:user-defined>
    <meta:user-defined meta:name="OVERHEIDop.versieInformatie"/>
  </office:meta>
</office:document-meta>
</file>