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parkeerplek in de voortuin aan Herenweg 12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J12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Herenweg 128 Oudorp:</text:span> het realiseren van een parkeerplek in de voortuin.</text:p>
            <text:p text:style-name="common-al">Zaaknummer: 0000436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6254</meta:user-defined>
    <dc:language>nl</dc:language>
    <meta:user-defined meta:name="OVERHEIDop.locatietype/OVERHEIDop.gebiedsmarkering">Adres</meta:user-defined>
    <meta:user-defined meta:name="DC.title">Vergunning geweigerd voor het realiseren van een parkeerplek in de voortuin aan Herenweg 128 te Oudor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17</meta:user-defined>
    <meta:user-defined meta:name="OVERHEIDop.GmbID/DC.identifier">gmb-2023-32517</meta:user-defined>
    <meta:user-defined meta:name="OVERHEIDop.versieInformatie"/>
  </office:meta>
</office:document-meta>
</file>