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 parkeerplaats , Prins Bernhardstraat 32, 8064 CB te Zwartsluis</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3-00007106</text:p>
            <text:p text:style-name="common-al">
            <text:span text:style-name="nadrukvet">Locatie:</text:span> Prins Bernhardstraat 32, 8064 CB te Zwartsluis</text:p>
            <text:p text:style-name="common-al">
            <text:span text:style-name="nadrukvet">Projectomschrijving:</text:span> Gehandicapte parkeerplaats</text:p>
            <text:p text:style-name="common-al">Een verkeersbesluit is genomen voor het plaatsen van een verkeersbord gehandicapte parkeerplaats met kenteken XN-032-S.</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51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7106</meta:user-defined>
    <meta:user-defined meta:name="DCTERMS.abstract">Gehandicapte parkeerplaats </meta:user-defined>
    <dc:language>nl</dc:language>
    <meta:user-defined meta:name="OVERHEIDop.locatietype/OVERHEIDop.gebiedsmarkering">Punt</meta:user-defined>
    <meta:user-defined meta:name="DC.title">Verkeersbesluit, Gehandicapte parkeerplaats , Prins Bernhardstraat 32, 8064 CB te Zwartsluis</meta:user-defined>
    <meta:user-defined meta:name="DCTERMS.W3CDTF/DCTERMS.available">2023-07-26</meta:user-defined>
    <meta:user-defined meta:name="DCTERMS.W3CDTF/OVERHEIDop.jaargang">2023</meta:user-defined>
    <meta:user-defined meta:name="OVERHEIDop.publicationIssue">325165</meta:user-defined>
    <meta:user-defined meta:name="OVERHEIDop.GmbID/DC.identifier">gmb-2023-325165</meta:user-defined>
    <meta:user-defined meta:name="OVERHEIDop.versieInformatie"/>
  </office:meta>
</office:document-meta>
</file>