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ndelaberen 2 bomen t.h.v. speelveld, Melchior Treublaan Leiden, [LDN01Q01858]Straatnaam Leiden Q 1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8805</text:p>
            <text:p text:style-name="common-al">Ingekomen: 23-01-2023 00:00</text:p>
            <text:p text:style-name="common-al">Locatie: Melchior Treublaan Leiden, [LDN01Q01858]Straatnaam Leiden Q 185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8805" xlink:type="simple">publicatiesomgevingsvergunningen@leiden.nl</text:a> de volgende gegevens:</text:p>
            <text:p text:style-name="common-al">-het kenmerk van de aanvraag: Z/23/34888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51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488805</meta:user-defined>
    <meta:user-defined meta:name="DCTERMS.abstract">kandelaberen 2 bomen t.h.v. speelveld</meta:user-defined>
    <dc:language>nl</dc:language>
    <meta:user-defined meta:name="OVERHEIDop.locatietype/OVERHEIDop.gebiedsmarkering">Punt</meta:user-defined>
    <meta:user-defined meta:name="DC.title">Aanvraag omgevingsvergunning, kandelaberen 2 bomen t.h.v. speelveld, Melchior Treublaan Leiden, [LDN01Q01858]Straatnaam Leiden Q 1858</meta:user-defined>
    <meta:user-defined meta:name="DCTERMS.W3CDTF/DCTERMS.available">2023-02-02</meta:user-defined>
    <meta:user-defined meta:name="DCTERMS.W3CDTF/OVERHEIDop.jaargang">2023</meta:user-defined>
    <meta:user-defined meta:name="OVERHEIDop.externeBijlage">LEIDEN_202301_GFO_ZAKEN_797382_7535793_16744618...|exb-2023-3454</meta:user-defined>
    <meta:user-defined meta:name="OVERHEIDop.externeBijlage">LEIDEN_202301_GFO_ZAKEN_797382_7535793_16744619...|exb-2023-3455</meta:user-defined>
    <meta:user-defined meta:name="OVERHEIDop.externeBijlage">LEIDEN_202301_GFO_ZAKEN_797382_7535793_16744619...|exb-2023-3456</meta:user-defined>
    <meta:user-defined meta:name="OVERHEIDop.publicationIssue">32516</meta:user-defined>
    <meta:user-defined meta:name="OVERHEIDop.GmbID/DC.identifier">gmb-2023-32516</meta:user-defined>
    <meta:user-defined meta:name="OVERHEIDop.versieInformatie"/>
  </office:meta>
</office:document-meta>
</file>