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Zuid Schalkwijkerweg, 2023-03249, het kappen van een Schietwilg i.v.m. grootonderhoud, met herplant, voor boomnummer zie bijlage, verzonden 17 jul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515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5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5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Zuid Schalkwijkerweg, 2023-03249, het kappen van een Schietwilg i.v.m. grootonderhoud, met herplant, voor boomnummer zie bijlage, verzonden 17 juli 2023</meta:user-defined>
    <meta:user-defined meta:name="DCTERMS.W3CDTF/DCTERMS.available">2023-07-24</meta:user-defined>
    <meta:user-defined meta:name="DCTERMS.W3CDTF/OVERHEIDop.jaargang">2023</meta:user-defined>
    <meta:user-defined meta:name="OVERHEIDop.externeBijlage">Bijlage 2023-03249, Zuid Schalkwijkerweg|exb-2023-36338</meta:user-defined>
    <meta:user-defined meta:name="OVERHEIDop.publicationIssue">325157</meta:user-defined>
    <meta:user-defined meta:name="OVERHEIDop.GmbID/DC.identifier">gmb-2023-325157</meta:user-defined>
    <meta:user-defined meta:name="OVERHEIDop.versieInformatie"/>
  </office:meta>
</office:document-meta>
</file>