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66-4">
      <text:list-level-style-bullet text:bullet-char="–" text:level="1">
        <style:list-level-properties text:min-label-width="10mm"/>
      </text:list-level-style-bullet>
    </text:list-style>
    <text:list-style style:name="id1-3-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3">
      <text:list-level-style-bullet text:bullet-char="–" text:level="1">
        <style:list-level-properties text:min-label-width="10mm"/>
      </text:list-level-style-bullet>
    </text:list-style>
    <text:list-style style:name="id1-3-2-4-425-1-3-1">
      <text:list-level-style-bullet text:bullet-char="–" text:level="1">
        <style:list-level-properties text:min-label-width="10mm"/>
      </text:list-level-style-bullet>
    </text:list-style>
    <text:list-style style:name="id1-3-2-4-425-1-3-2">
      <text:list-level-style-bullet text:bullet-char="–" text:level="1">
        <style:list-level-properties text:min-label-width="10mm"/>
      </text:list-level-style-bullet>
    </text:list-style>
    <text:list-style style:name="id1-3-2-4-425-1-3-3">
      <text:list-level-style-bullet text:bullet-char="–" text:level="1">
        <style:list-level-properties text:min-label-width="10mm"/>
      </text:list-level-style-bullet>
    </text:list-style>
    <text:list-style style:name="id1-3-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2-3">
      <text:list-level-style-bullet text:bullet-char="–" text:level="1">
        <style:list-level-properties text:min-label-width="10mm"/>
      </text:list-level-style-bullet>
    </text:list-style>
    <text:list-style style:name="id1-3-2-4-425-2-3-1">
      <text:list-level-style-bullet text:bullet-char="–" text:level="1">
        <style:list-level-properties text:min-label-width="10mm"/>
      </text:list-level-style-bullet>
    </text:list-style>
    <text:list-style style:name="id1-3-2-4-425-2-3-2">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en raadscommissies van Bladel 2023</text:p>
      <text:section text:name="regeling_id1-3-2" text:style-name="regeling">
        <text:section text:name="aanhef_id1-3-2-1" text:style-name="aanhef">
          <text:section text:name="preambule_id1-3-2-1-1" text:style-name="preambule">
            <text:p text:style-name="al">De raad der gemeente Bladel bijeen op 22 december 2022;</text:p>
            <text:p text:style-name="al">Gezien het advies van het presidium d.d. 17 oktober 2022;</text:p>
            <text:p text:style-name="al">Gezien het advies van de commissie MAZ d.d. 1 december 2022;</text:p>
            <text:p text:style-name="al">gelet op artikel 16 en artikel 82, lid 1 van de Gemeentewet;</text:p>
            <text:p text:style-name="al"/>
            <text:p text:style-name="al">besluit:</text:p>
            <text:p text:style-name="al"/>
            <text:p text:style-name="al">vast te stellen het:</text:p>
            <text:p text:style-name="al">
            <text:span text:style-name="nadrukvet">Reglement van orde voor vergaderingen en andere werkzaamheden van de raad en raadscommissies van Bladel 2023, inclusief toelicht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commissielid: lid van een raadscommissie of diens plaatsvervanger, zijnde een raadslid of niet-raadslid;</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 overeenkomstig art. 107a Gemeentewet</text:p>
                </text:list-item>
                <text:list-item text:style-override="id1-3-2-2-1-2-3-5">
                  <text:number>–</text:number>
                  <text:p text:style-name="al">informatiebijeenkomst: een bijeenkomst, ter voorbereiding van de besluitvorming door de raad op basis van artikel 82 gemeentewet, waarbij raads- en commissieleden geïnformeerd worden over voor de raad relevante onderwerpen of ter uitwisseling van (technische) informatie ter voorbereiding op de behandeling van raadsvoorstellen;</text:p>
                </text:list-item>
                <text:list-item text:style-override="id1-3-2-2-1-2-3-6">
                  <text:number>–</text:number>
                  <text:p text:style-name="al">initiatiefvoorstel: voorstel van een raadslid voor een verordening of ander voorstel;</text:p>
                </text:list-item>
                <text:list-item text:style-override="id1-3-2-2-1-2-3-7">
                  <text:number>–</text:number>
                  <text:p text:style-name="al">motie: verklaring waarmee een oordeel, wens of verzoek wordt uitgesproken;</text:p>
                </text:list-item>
                <text:list-item text:style-override="id1-3-2-2-1-2-3-8">
                  <text:number>–</text:number>
                  <text:p text:style-name="al">RIS: raadsinformatiesysteem;</text:p>
                </text:list-item>
                <text:list-item text:style-override="id1-3-2-2-1-2-3-9">
                  <text:number>–</text:number>
                  <text:p text:style-name="al">subamendement: voorstel van een raadslid tot wijziging van een aanhangig amendement;</text:p>
                </text:list-item>
                <text:list-item text:style-override="id1-3-2-2-1-2-3-10">
                  <text:number>–</text:number>
                  <text:p text:style-name="al">voorzitter: voorzitter van de raad of diens plaatsvervanger, of in geval van een raadscommissie de voorzitter van de commissie of diens plaatsvervanger.</text:p>
                </text:list-item>
                <text:list-item text:style-override="id1-3-2-2-1-2-3-11">
                  <text:number>–</text:number>
                  <text:p text:style-name="al">gemeenteraad: hoofd van de gemeente (art. 125 lid 1 Grondwet) dat rechtstreeks wordt gekozen en de gehele bevolking van de gemeente vertegenwoordigt;</text:p>
                </text:list-item>
                <text:list-item text:style-override="id1-3-2-2-1-2-3-12">
                  <text:number>–</text:number>
                  <text:p text:style-name="al">raadscommissie: Een commissie, ingesteld door de raad die besluitvorming van de raad voorbereid en met het college of de burgemeester overlegt, en daarover advies uitbrengt aan de gemeenteraad, overeenkomstig art. 82 Gemeentewet;</text:p>
                </text:list-item>
                <text:list-item text:style-override="id1-3-2-2-1-2-3-13">
                  <text:number>–</text:number>
                  <text:p text:style-name="al">presidium: commissie art. 84 Gemeentewet;</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aanwezig in raadsvergaderingen, vergaderingen van het presidium en in de commissievergaderingen van de raad.</text:p>
                </text:list-item>
                <text:list-item text:style-override="id1-3-2-2-1-3-3">
                  <text:number>2.</text:number>
                  <text:p text:style-name="al">Bij verhindering of afwezigheid wordt de griffier vervangen door een plaatsvervanger die door de raad is aangewezen.</text:p>
                </text:list-item>
                <text:list-item text:style-override="id1-3-2-2-1-3-4">
                  <text:number>3.</text:number>
                  <text:p text:style-name="al">De griffier kan op uitnodiging van de voorzitter aan beraadslagingen deelnemen.</text:p>
                </text:list-item>
              </text:list>
            </text:section>
            <text:p text:style-name="hoofdstuk_bottom"/>
          </text:section>
          <text:section text:name="hoofdstuk_id1-3-2-2-2" text:style-name="hoofdstuk">
            <text:p text:style-name="hoofdstuk_kop"><text:span text:style-name="label">HOOFDSTUK</text:span> <text:span text:style-name="nr">II.</text:span> BENOEMING EN INSTALLATIE RAADSLEDEN EN WETHOUDERS</text:p>
            <text:section text:name="artikel_id1-3-2-2-2-2" text:style-name="artikel">
              <text:p text:style-name="artikel_kop_titel"><text:span text:style-name="artikel_kop_label">Artikel</text:span> <text:span text:style-name="artikel_kop_nr">3.</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4.</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Gemeente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afgaand aan een benoeming opdracht geven om de kandidaat-wethouders aan een risicoanalyse integriteit te onderwerpen. De burgemeester brengt over het eindresultaat daarvan verslag uit aan de raad.</text:p>
                </text:list-item>
              </text:list>
            </text:section>
            <text:section text:name="artikel_id1-3-2-2-2-4" text:style-name="artikel">
              <text:p text:style-name="artikel_kop_titel"><text:span text:style-name="artikel_kop_label">Artikel</text:span> <text:span text:style-name="artikel_kop_nr">5.</text:span> Fracties</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 Van deze veranderede situatie wordt rekening gehouden met ingang van de eerstvolgende raadsvergadering na de mededeling ervan.</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III.</text:span> PRESIDIUM</text:p>
            <text:section text:name="artikel_id1-3-2-2-3-2" text:style-name="artikel">
              <text:p text:style-name="artikel_kop_titel"><text:span text:style-name="artikel_kop_label">Artikel</text:span> <text:span text:style-name="artikel_kop_nr">6.</text:span> Taken en bevoegdheden</text:p>
              <text:list text:style-name="id1-3-2-2-3-2-2">
                <text:list-item text:style-override="id1-3-2-2-3-2-2">
                  <text:number>1.</text:number>
                  <text:p text:style-name="al">Het Presidium betreft een commissie, zoals bedoeld in artikel 84 Gemeentewet en heeft onder andere de volgende taken:</text:p>
                  <text:list text:style-name="id1-3-2-2-3-2-2-3">
                    <text:list-item text:style-override="id1-3-2-2-3-2-2-3-1">
                      <text:number>a.</text:number>
                      <text:p text:style-name="al">Overleggen over algemene aspecten van het functioneren van de raad en zijn commissies;</text:p>
                    </text:list-item>
                    <text:list-item text:style-override="id1-3-2-2-3-2-2-3-2">
                      <text:number>b.</text:number>
                      <text:p text:style-name="al">Vaststellen van het vergaderschema voor raads- en commissievergaderingen, het presidium en de informatiebijeenkomsten;</text:p>
                    </text:list-item>
                    <text:list-item text:style-override="id1-3-2-2-3-2-2-3-3">
                      <text:number>c.</text:number>
                      <text:p text:style-name="al">Vaststellen van de voorlopige agenda’s van de commissie- en raadsvergaderingen en een voorstel doen over de volgorde van behandeling;</text:p>
                    </text:list-item>
                    <text:list-item text:style-override="id1-3-2-2-3-2-2-3-4">
                      <text:number>d.</text:number>
                      <text:p text:style-name="al">Het beoordelen van raadsvoorstellen op basis van het criterium volledigheid.</text:p>
                    </text:list-item>
                    <text:list-item text:style-override="id1-3-2-2-3-2-2-3-5">
                      <text:number>e.</text:number>
                      <text:p text:style-name="al">Vaststellen van de agenda’s voor de informatiebijeenkomsten en alle overige in hoofdstuk VII van dit reglement van orde opgedragen taken met betrekking tot informatiebijeenkomsten. </text:p>
                    </text:list-item>
                    <text:list-item text:style-override="id1-3-2-2-3-2-2-3-6">
                      <text:number>f.</text:number>
                      <text:p text:style-name="al">Bewaken van de lange termijn agenda/raadsplanning;</text:p>
                    </text:list-item>
                    <text:list-item text:style-override="id1-3-2-2-3-2-2-3-7">
                      <text:number>g.</text:number>
                      <text:p text:style-name="al">Vaststellen van vergaderingen als bedoeld in artikel 17, lid 2 Gemeentewet.</text:p>
                    </text:list-item>
                    <text:list-item text:style-override="id1-3-2-2-3-2-2-3-8">
                      <text:number>h.</text:number>
                      <text:p text:style-name="al">Zitplaatsverdeling in de raadszaal.</text:p>
                    </text:list-item>
                    <text:list-item text:style-override="id1-3-2-2-3-2-2-3-9">
                      <text:number>i.</text:number>
                      <text:p text:style-name="al">Doen van voorstellen en aanbevelingen aan de raad inzake:</text:p>
                      <text:list text:style-name="id1-3-2-2-3-2-2-3-9-3">
                        <text:list-item text:style-override="id1-3-2-2-3-2-2-3-9-3-1">
                          <text:number>i.</text:number>
                          <text:p text:style-name="al">Aanpassingen en uitvoering van reglementen en verordeningen rondom het functioneren van de raad en zijn commissies;</text:p>
                        </text:list-item>
                        <text:list-item text:style-override="id1-3-2-2-3-2-2-3-9-3-2">
                          <text:number>ii.</text:number>
                          <text:p text:style-name="al">De rechtspositie van de raadsleden, leden van raadscommissies en voor fractieondersteuning;</text:p>
                        </text:list-item>
                        <text:list-item text:style-override="id1-3-2-2-3-2-2-3-9-3-3">
                          <text:number>iii.</text:number>
                          <text:p text:style-name="al">Benoemingen voor commissies;</text:p>
                        </text:list-item>
                      </text:list>
                    </text:list-item>
                    <text:list-item text:style-override="id1-3-2-2-3-2-2-3-10">
                      <text:number>j.</text:number>
                      <text:p text:style-name="al">De organisatie van de overige werkzaamheden van de raad en van zijn commissies;</text:p>
                    </text:list-item>
                  </text:list>
                </text:list-item>
              </text:list>
            </text:section>
            <text:section text:name="artikel_id1-3-2-2-3-3" text:style-name="artikel">
              <text:p text:style-name="artikel_kop_titel"><text:span text:style-name="artikel_kop_label">Artikel</text:span> <text:span text:style-name="artikel_kop_nr">7.</text:span> Samenstelling</text:p>
              <text:list text:style-name="id1-3-2-2-3-3-2">
                <text:list-item text:style-override="id1-3-2-2-3-3-2">
                  <text:number>1.</text:number>
                  <text:p text:style-name="al">Het presidium bestaat uit de fractievoorzitters.</text:p>
                </text:list-item>
                <text:list-item text:style-override="id1-3-2-2-3-3-3">
                  <text:number>2.</text:number>
                  <text:p text:style-name="al">De voorzitter van de raad zit het presidium voor.</text:p>
                </text:list-item>
                <text:list-item text:style-override="id1-3-2-2-3-3-4">
                  <text:number>3.</text:number>
                  <text:p text:style-name="al">Elke fractievoorzitter wijst een lid van de gemeenteraad aan, dat hem bij zijn afwezigheid in het Presidium vervangt en maakt dat bij de griffier bekend.</text:p>
                </text:list-item>
                <text:list-item text:style-override="id1-3-2-2-3-3-5">
                  <text:number>4.</text:number>
                  <text:p text:style-name="al">Het presidium beraadslaagt en besluit als tenminste de helft van het aantal leden aanwezig is.</text:p>
                </text:list-item>
                <text:list-item text:style-override="id1-3-2-2-3-3-6">
                  <text:number>5.</text:number>
                  <text:p text:style-name="al">Bij het ontbreken van het quorum stelt het presidium alleen de voorlopige agenda’s vast. Beraadslaging en besluitvorming over de overige onderwerpen wordt aangehouden tot de volgende vergadering.</text:p>
                </text:list-item>
                <text:list-item text:style-override="id1-3-2-2-3-3-7">
                  <text:number>6.</text:number>
                  <text:p text:style-name="al">Elke fractievoorzitter of diens plaatsvervanger heeft één stem in het presidium.</text:p>
                </text:list-item>
                <text:list-item text:style-override="id1-3-2-2-3-3-8">
                  <text:number>7.</text:number>
                  <text:p text:style-name="al">De burgemeester neemt, als raadsvoorzitter, deel aan de beraadslagingen van het Presidium. Hij wordt in het Presidium niet vervangen bij afwezigheid.</text:p>
                </text:list-item>
                <text:list-item text:style-override="id1-3-2-2-3-3-9">
                  <text:number>8.</text:number>
                  <text:p text:style-name="al">De voorzitter van het Presidium wordt bij afwezigheid vervangen door de plaatsvervangend voorzitter van de raad.</text:p>
                </text:list-item>
                <text:list-item text:style-override="id1-3-2-2-3-3-10">
                  <text:number>9.</text:number>
                  <text:p text:style-name="al">De griffier is secretaris van het Presidium en in elke vergadering van het Presidium aanwezig.</text:p>
                </text:list-item>
                <text:list-item text:style-override="id1-3-2-2-3-3-11">
                  <text:number>10.</text:number>
                  <text:p text:style-name="al">De voorzitter kan voorstellen de gemeentesecretaris of anderen uit te nodigen voor het Presidium.</text:p>
                </text:list-item>
              </text:list>
            </text:section>
            <text:section text:name="artikel_id1-3-2-2-3-4" text:style-name="artikel">
              <text:p text:style-name="artikel_kop_titel"><text:span text:style-name="artikel_kop_label">Artikel</text:span> <text:span text:style-name="artikel_kop_nr">8.</text:span> Vergaderfrequentie</text:p>
              <text:list text:style-name="id1-3-2-2-3-4-2">
                <text:list-item text:style-override="id1-3-2-2-3-4-2">
                  <text:number>1.</text:number>
                  <text:p text:style-name="al">Het presidium vergadert ten minste eenmaal per vergadercyclus van de raad.</text:p>
                </text:list-item>
                <text:list-item text:style-override="id1-3-2-2-3-4-3">
                  <text:number>2.</text:number>
                  <text:p text:style-name="al">Het presidium vergadert voorts als zijn voorzitter het nodig oordeelt of als twee leden daarom verzoeken.</text:p>
                </text:list-item>
              </text:list>
            </text:section>
            <text:section text:name="artikel_id1-3-2-2-3-5" text:style-name="artikel">
              <text:p text:style-name="artikel_kop_titel"><text:span text:style-name="artikel_kop_label">Artikel</text:span> <text:span text:style-name="artikel_kop_nr">9.</text:span> Vergaderingen</text:p>
              <text:list text:style-name="id1-3-2-2-3-5-2">
                <text:list-item text:style-override="id1-3-2-2-3-5-2">
                  <text:number>1.</text:number>
                  <text:p text:style-name="al">De vergaderingen van het Presidium zijn deels openbaar en deels niet-openbaar en vinden plaats in beslotenheid.</text:p>
                </text:list-item>
                <text:list-item text:style-override="id1-3-2-2-3-5-3">
                  <text:number>2.</text:number>
                  <text:p text:style-name="al">Onder zorg van de griffier wordt een openbare en niet-openbare besluitenlijst opgesteld van het besprokene in de vergadering van het Presidium; </text:p>
                </text:list-item>
                <text:list-item text:style-override="id1-3-2-2-3-5-4">
                  <text:number>3.</text:number>
                  <text:p text:style-name="al">De vastgestelde openbare besluitenlijst van de vergaderingen van het presidium wordt openbaar op het RIS gepubliceerd;</text:p>
                </text:list-item>
                <text:list-item text:style-override="id1-3-2-2-3-5-5">
                  <text:number>4.</text:number>
                  <text:p text:style-name="al">De vastgestelde niet-openbare besluitenlijst van de vergaderingen van het presidium wordt niet-openbaar op het RIS gepubliceerd en is inzichtelijk voor raadsleden.</text:p>
                </text:list-item>
              </text:list>
            </text:section>
            <text:section text:name="artikel_id1-3-2-2-3-6" text:style-name="artikel">
              <text:p text:style-name="artikel_kop_titel"><text:span text:style-name="artikel_kop_label">Artikel</text:span> <text:span text:style-name="artikel_kop_nr">10.</text:span> Taken van de voorzitter en griffier</text:p>
              <text:list text:style-name="id1-3-2-2-3-6-2">
                <text:list-item text:style-override="id1-3-2-2-3-6-2">
                  <text:number>1.</text:number>
                  <text:p text:style-name="al">De voorzitter vervult de rol van technisch voorzitter en is belast met:</text:p>
                  <text:list text:style-name="id1-3-2-2-3-6-2-3">
                    <text:list-item text:style-override="id1-3-2-2-3-6-2-3-1">
                      <text:number>a.</text:number>
                      <text:p text:style-name="al">het leiden van de vergadering;</text:p>
                    </text:list-item>
                    <text:list-item text:style-override="id1-3-2-2-3-6-2-3-2">
                      <text:number>b.</text:number>
                      <text:p text:style-name="al">het handhaven van de orde;</text:p>
                    </text:list-item>
                    <text:list-item text:style-override="id1-3-2-2-3-6-2-3-3">
                      <text:number>c.</text:number>
                      <text:p text:style-name="al">het doen naleven van dit hoofdstuk;</text:p>
                    </text:list-item>
                    <text:list-item text:style-override="id1-3-2-2-3-6-2-3-4">
                      <text:number>d.</text:number>
                      <text:p text:style-name="al">hetgeen dit hoofdstuk of de Gemeentewet hem in zijn hoedanigheid als voorzitter van de raad verder opdraagt;</text:p>
                    </text:list-item>
                  </text:list>
                </text:list-item>
                <text:list-item text:style-override="id1-3-2-2-3-6-3">
                  <text:number>2.</text:number>
                  <text:p text:style-name="al">De griffier stelt in overleg met de voorzitter de voorlopige agenda op voor de vergadering van het Presidium, verzorgt de uitnodigingen en maakt de agenda van het Presidium uiterlijk drie dagen voorafgaande aan de vergadering van het Presidium bekend door publicatie ervan in het RIS;</text:p>
                </text:list-item>
                <text:list-item text:style-override="id1-3-2-2-3-6-4">
                  <text:number>3.</text:number>
                  <text:p text:style-name="al">De griffier staat het Presidium bij de uitoefening van zijn taken terzijde en is in elke vergadering van het presidium aanwezig.</text:p>
                </text:list-item>
              </text:list>
            </text:section>
            <text:section text:name="artikel_id1-3-2-2-3-7" text:style-name="artikel">
              <text:p text:style-name="artikel_kop_titel"><text:span text:style-name="artikel_kop_label">Artikel</text:span> <text:span text:style-name="artikel_kop_nr">11.</text:span> Onvoorziene omstandigheden</text:p>
              <text:p text:style-name="al">In gevallen waarin dit hoofdstuk niet voorziet of bij twijfel over de toepassing ervan beslist het Presidium op voorstel van de voorzitter.</text:p>
            </text:section>
            <text:p text:style-name="hoofdstuk_bottom"/>
          </text:section>
          <text:section text:name="hoofdstuk_id1-3-2-2-4" text:style-name="hoofdstuk">
            <text:p text:style-name="hoofdstuk_kop"><text:span text:style-name="label">HOOFDSTUK</text:span> <text:span text:style-name="nr">IV.</text:span> RAADS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12.</text:span> Oproep en agenda</text:p>
                <text:list text:style-name="id1-3-2-2-4-2-2-2">
                  <text:list-item text:style-override="id1-3-2-2-4-2-2-2">
                    <text:number>1.</text:number>
                    <text:p text:style-name="al">De voorzitter zendt ten minste 6 dagen voor een raadsvergadering de raadsleden een elektronische oproep onder vermelding van dag, tijdstip en plaats van de vergadering, en plaatst de voorlopige agenda in het RIS met de daarbij behorende stukken.</text:p>
                  </text:list-item>
                  <text:list-item text:style-override="id1-3-2-2-4-2-2-3">
                    <text:number>2.</text:number>
                    <text:p text:style-name="al">Voordat de oproep wordt verzonden, stelt het presidium de voorlopige agenda van de vergadering vast.</text:p>
                  </text:list-item>
                  <text:list-item text:style-override="id1-3-2-2-4-2-2-4">
                    <text:number>3.</text:number>
                    <text:p text:style-name="al">In spoedeisende gevallen kan de voorzitter na het verzenden van de oproep een aanvullende agenda opstellen. Zo spoedig mogelijk, doch uiterlijk 48 uur voor aanvang van de raadsvergadering wordt deze met de daarbij behorende stukken aan de leden via het RIS beschikbaar gesteld.</text:p>
                  </text:list-item>
                  <text:list-item text:style-override="id1-3-2-2-4-2-2-5">
                    <text:number>4.</text:number>
                    <text:p text:style-name="al">Op de stukken, bedoeld in het eerste en tweede lid, is artikel 13, derde lid, van toepassing.</text:p>
                  </text:list-item>
                  <text:list-item text:style-override="id1-3-2-2-4-2-2-6">
                    <text:number>5.</text:number>
                    <text:p text:style-name="al">De agenda wordt bij aanvang van een raadsvergadering door de raad vastgesteld. </text:p>
                  </text:list-item>
                  <text:list-item text:style-override="id1-3-2-2-4-2-2-7">
                    <text:number>6.</text:number>
                    <text:p text:style-name="al">Op voorstel van een lid van de raad of de voorzitter kan de raad bij de vaststelling van de agenda onderwerpen aan de agenda toevoegen of van de agenda afvoeren, en de volgorde van behandeling van de agendapunten wijzigen.</text:p>
                  </text:list-item>
                  <text:list-item text:style-override="id1-3-2-2-4-2-2-8">
                    <text:number>7.</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4-2-3" text:style-name="artikel">
                <text:p text:style-name="artikel_kop_titel"><text:span text:style-name="artikel_kop_label">Artikel</text:span> <text:span text:style-name="artikel_kop_nr">13.</text:span> Ter inzage leggen van stukken</text:p>
                <text:list text:style-name="id1-3-2-2-4-2-3-2">
                  <text:list-item text:style-override="id1-3-2-2-4-2-3-2">
                    <text:number>1.</text:number>
                    <text:p text:style-name="al">Stukken die ter toelichting van de onderwerpen of voorstellen op een agenda dienen, worden gelijktijdig met het verzenden van de oproep via het RIS beschikbaar gesteld. Als na het verzenden van de oproep stukken via het RIS beschikbaar worden gesteld, wordt hiervan mededeling gedaan aan de leden van de raad en zo mogelijk door middel van openbare kennisgeving.</text:p>
                  </text:list-item>
                  <text:list-item text:style-override="id1-3-2-2-4-2-3-3">
                    <text:number>2.</text:number>
                    <text:p text:style-name="al">Elektronisch beschikbare stukken worden op het RIS geplaatst dat via de website van de gemeente is te raadplegen.</text:p>
                  </text:list-item>
                  <text:list-item text:style-override="id1-3-2-2-4-2-3-4">
                    <text:number>3.</text:number>
                    <text:p text:style-name="al">Informatie van de raad of aan de raad verstrekte informatie waaromtrent op grond van hoofdstuk Va van de Gemeentewet geheimhouding is opgelegd, blijft in afwijking van het eerste en tweede lid onder berusting van de griffier.</text:p>
                  </text:list-item>
                </text:list>
              </text:section>
              <text:section text:name="artikel_id1-3-2-2-4-2-4" text:style-name="artikel">
                <text:p text:style-name="artikel_kop_titel"><text:span text:style-name="artikel_kop_label">Artikel</text:span> <text:span text:style-name="artikel_kop_nr">14.</text:span> Openbare kennisgeving</text:p>
                <text:list text:style-name="id1-3-2-2-4-2-4-2">
                  <text:list-item text:style-override="id1-3-2-2-4-2-4-2">
                    <text:number> 1. </text:number>
                    <text:p text:style-name="al">Raadsvergaderingen worden ter openbare kennis gebracht op de voor aankondigingen in de gemeente gebruikelijke wijze en zo mogelijk door plaatsing op de website van de gemeente en het openbaar toegankelijke deel van het raadsinformatiesysteem.</text:p>
                  </text:list-item>
                  <text:list-item text:style-override="id1-3-2-2-4-2-4-3">
                    <text:number> 2. </text:number>
                    <text:p text:style-name="al">In spoedeisende gevallen kan de openbare kennisgeving uitsluitend langs elektronische weg plaatsvinden.</text:p>
                    <text:p text:style-name="al"/>
                  </text:list-item>
                </text:list>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15.</text:span> Presentielijst</text:p>
                <text:list text:style-name="id1-3-2-2-4-3-2-2">
                  <text:list-item text:style-override="id1-3-2-2-4-3-2-2">
                    <text:number>1.</text:number>
                    <text:p text:style-name="al">De griffier draagt zorg voor het bijhouden van presentielijsten van raadsvergaderingen.</text:p>
                  </text:list-item>
                  <text:list-item text:style-override="id1-3-2-2-4-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4-3-3" text:style-name="artikel">
                <text:p text:style-name="artikel_kop_titel"><text:span text:style-name="artikel_kop_label">Artikel</text:span> <text:span text:style-name="artikel_kop_nr">16.</text:span> Zitplaatsen</text:p>
                <text:list text:style-name="id1-3-2-2-4-3-3-2">
                  <text:list-item text:style-override="id1-3-2-2-4-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3-3">
                    <text:number>2.</text:number>
                    <text:p text:style-name="al">Indien daartoe aanleiding bestaat, kan de voorzitter de indeling herzien na overleg in het presidium.</text:p>
                  </text:list-item>
                  <text:list-item text:style-override="id1-3-2-2-4-3-3-4">
                    <text:number>3.</text:number>
                    <text:p text:style-name="al">De voorzitter draagt zorg voor een zitplaats voor de wethouders,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7.</text:span> Aantal spreektermijnen en spreekvolgorde</text:p>
                <text:list text:style-name="id1-3-2-2-4-3-4-2">
                  <text:list-item text:style-override="id1-3-2-2-4-3-4-2">
                    <text:number>1.</text:number>
                    <text:p text:style-name="al">Beraadslaging over onderwerpen of voorstellen geschiedt in ten hoogste twee termijnen tenzij de raad anders beslist.</text:p>
                  </text:list-item>
                  <text:list-item text:style-override="id1-3-2-2-4-3-4-3">
                    <text:number>2.</text:number>
                    <text:p text:style-name="al">Spreektermijnen worden door de voorzitter afgesloten.</text:p>
                  </text:list-item>
                  <text:list-item text:style-override="id1-3-2-2-4-3-4-4">
                    <text:number>3.</text:number>
                    <text:p text:style-name="al">Raadsleden voeren in een termijn niet meer dan éénmaal het woord over hetzelfde onderwerp of voorstel. </text:p>
                  </text:list-item>
                  <text:list-item text:style-override="id1-3-2-2-4-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4-3-4-6">
                    <text:number>5.</text:number>
                    <text:p text:style-name="al">Er is ruimte voor reactie en interruptie tussen raadsleden als ook bij de beantwoording door het college.</text:p>
                  </text:list-item>
                  <text:list-item text:style-override="id1-3-2-2-4-3-4-7">
                    <text:number>6.</text:number>
                    <text:p text:style-name="al">Bij de bepaling hoeveel keer een raadslid over hetzelfde onderwerp of voorstel het woord heeft gevoerd, wordt niet meegerekend het spreken over een voorstel van orde.</text:p>
                  </text:list-item>
                  <text:list-item text:style-override="id1-3-2-2-4-3-4-8">
                    <text:number>7.</text:number>
                    <text:p text:style-name="al">Een lid van de raad voert het woord na het aan de voorzitter gevraagd en van hem verkregen te hebben. De voorzitter verleent het woord aan degenen die daarom gevraagd hebben, te beginnen bij het lid dat overeenkomstig het primus is aangewezen en vervolgens – van de voorzitter uit gezien – rechts omgaand. Op voorstel van de voorzitter of de raad kan van deze volgorde worden afgeweken.</text:p>
                  </text:list-item>
                </text:list>
              </text:section>
              <text:section text:name="artikel_id1-3-2-2-4-3-5" text:style-name="artikel">
                <text:p text:style-name="artikel_kop_titel"><text:span text:style-name="artikel_kop_label">Artikel</text:span> <text:span text:style-name="artikel_kop_nr">18.</text:span> Deelname aan de beraadslaging door anderen</text:p>
                <text:p text:style-name="al">Onverminderd artikel 21, eerste en tweede lid, van de Gemeentewet, kan de raad besluiten dat anderen mogen deelnemen aan de beraadslaging.</text:p>
              </text:section>
              <text:section text:name="artikel_id1-3-2-2-4-3-6" text:style-name="artikel">
                <text:p text:style-name="artikel_kop_titel"><text:span text:style-name="artikel_kop_label">Artikel</text:span> <text:span text:style-name="artikel_kop_nr">19.</text:span> Spreekrecht burgers</text:p>
                <text:list text:style-name="id1-3-2-2-4-3-6-2">
                  <text:list-item text:style-override="id1-3-2-2-4-3-6-2">
                    <text:number>1.</text:number>
                    <text:p text:style-name="al">Burgers kunnen in een vergadering het woord voeren over onderwerpen die als bespreekstuk geagendeerd zijn. </text:p>
                  </text:list-item>
                  <text:list-item text:style-override="id1-3-2-2-4-3-6-3">
                    <text:number>2.</text:number>
                    <text:p text:style-name="al">Het woord kan niet gevoerd worden:</text:p>
                    <text:list text:style-name="id1-3-2-2-4-3-6-3-3">
                      <text:list-item text:style-override="id1-3-2-2-4-3-6-3-3-1">
                        <text:number>a.</text:number>
                        <text:p text:style-name="al">over een besluit van het gemeentebestuur waartegen bezwaar of beroep op de rechter openstaat of heeft opengestaan;</text:p>
                      </text:list-item>
                      <text:list-item text:style-override="id1-3-2-2-4-3-6-3-3-2">
                        <text:number>b.</text:number>
                        <text:p text:style-name="al">over benoemingen, keuzen, voordrachten of aanbevelingen van personen;</text:p>
                      </text:list-item>
                      <text:list-item text:style-override="id1-3-2-2-4-3-6-3-3-3">
                        <text:number>c.</text:number>
                        <text:p text:style-name="al">indien een klacht ex artikel 9:1 van de Algemene wet bestuursrecht kan of kon worden ingediend;</text:p>
                      </text:list-item>
                      <text:list-item text:style-override="id1-3-2-2-4-3-6-3-3-4">
                        <text:number>d.</text:number>
                        <text:p text:style-name="al">over ingekomen stukken;</text:p>
                      </text:list-item>
                    </text:list>
                  </text:list-item>
                  <text:list-item text:style-override="id1-3-2-2-4-3-6-4">
                    <text:number>3.</text:number>
                    <text:p text:style-name="al">Degene die van het spreekrecht gebruik wil maken, meldt dit binnen een redelijke termijn voor aanvang van de vergadering aan de griffier onder vermelding van zijn naam, adres en telefoonnummer en het onderwerp waarover hij het woord wenst te voeren.</text:p>
                  </text:list-item>
                  <text:list-item text:style-override="id1-3-2-2-4-3-6-5">
                    <text:number>4.</text:number>
                    <text:p text:style-name="al">De voorzitter geeft het woord op volgorde van aanmelding, tenzij afwijking van die volgorde in het belang is van de orde van de vergadering.</text:p>
                  </text:list-item>
                  <text:list-item text:style-override="id1-3-2-2-4-3-6-6">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4-3-6-7">
                    <text:number>6.</text:number>
                    <text:p text:style-name="al">De voorzitter of een raadslid doet een voorstel voor de behandeling van de inbreng van de inspreker.</text:p>
                  </text:list-item>
                </text:list>
              </text:section>
              <text:section text:name="artikel_id1-3-2-2-4-3-7" text:style-name="artikel">
                <text:p text:style-name="artikel_kop_titel"><text:span text:style-name="artikel_kop_label">Artikel</text:span> <text:span text:style-name="artikel_kop_nr">20.</text:span> Voorstellen van orde</text:p>
                <text:p text:style-name="al">Raadsleden en de voorzitter kunnen tijdens een raadsvergadering mondeling een voorstel van orde betreffende de vergadering doen. De raad beslist hier terstond over.</text:p>
              </text:section>
              <text:section text:name="artikel_id1-3-2-2-4-3-8" text:style-name="artikel">
                <text:p text:style-name="artikel_kop_titel"><text:span text:style-name="artikel_kop_label">Artikel</text:span> <text:span text:style-name="artikel_kop_nr">21.</text:span> Partijpolitieke statements</text:p>
                <text:p text:style-name="al">In de raadszaal worden, uitgezonderd op verbale wijze tijdens de beraadslagingen, geen partijpolitieke statements of uitingen gedaan.</text:p>
                <text:p text:style-name="al"/>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text:p>
              </text:section>
              <text:section text:name="artikel_id1-3-2-2-4-4-3" text:style-name="artikel">
                <text:p text:style-name="artikel_kop_titel"><text:span text:style-name="artikel_kop_label">Artikel</text:span> <text:span text:style-name="artikel_kop_nr">23.</text:span> Beslissing</text:p>
                <text:list text:style-name="id1-3-2-2-4-4-3-2">
                  <text:list-item text:style-override="id1-3-2-2-4-4-3-2">
                    <text:number>1.</text:number>
                    <text:p text:style-name="al">De voorzitter sluit de beraadslaging als hij vaststelt dat een onderwerp of voorstel voldoende is toegelicht, tenzij de raad anders beslist.</text:p>
                  </text:list-item>
                  <text:list-item text:style-override="id1-3-2-2-4-4-3-3">
                    <text:number>2.</text:number>
                    <text:p text:style-name="al">Voordat de stemming over het voorstel in zijn geheel plaatsvindt, formuleert de voorzitter het voorstel voor de te nemen beslissing.</text:p>
                  </text:list-item>
                </text:list>
              </text:section>
              <text:section text:name="artikel_id1-3-2-2-4-4-4" text:style-name="artikel">
                <text:p text:style-name="artikel_kop_titel"><text:span text:style-name="artikel_kop_label">Artikel</text:span> <text:span text:style-name="artikel_kop_nr">24.</text:span> Stemming; procedure hoofdelijke stemming</text:p>
                <text:list text:style-name="id1-3-2-2-4-4-4-2">
                  <text:list-item text:style-override="id1-3-2-2-4-4-4-2">
                    <text:number>1.</text:number>
                    <text:p text:style-name="al">De voorzitter vraagt de raadsleden of zij stemming verlangen. Is dit niet het geval dan stelt de voorzitter vast dat het voorstel zonder stemming is aangenomen.</text:p>
                  </text:list-item>
                  <text:list-item text:style-override="id1-3-2-2-4-4-4-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Gemeentewet van deelneming aan de stemming te hebben onthouden. Dit brengt geen verandering in de uitslag van de stemming.</text:p>
                  </text:list-item>
                  <text:list-item text:style-override="id1-3-2-2-4-4-4-4">
                    <text:number>3.</text:number>
                    <text:p text:style-name="al">Als een raadslid om stemming of hoofdelijke stemming vraagt, doet de voorzitter daarvan mededeling aan de raad.</text:p>
                  </text:list-item>
                  <text:list-item text:style-override="id1-3-2-2-4-4-4-5">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4-4-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4-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4-8">
                    <text:number>7.</text:number>
                    <text:p text:style-name="al">De voorzitter deelt de uitslag na afloop van de stemming mee en doet daarbij mededeling van het genomen besluit.</text:p>
                  </text:list-item>
                </text:list>
              </text:section>
              <text:section text:name="artikel_id1-3-2-2-4-4-5" text:style-name="artikel">
                <text:p text:style-name="artikel_kop_titel"><text:span text:style-name="artikel_kop_label">Artikel</text:span> <text:span text:style-name="artikel_kop_nr">25.</text:span> Volgorde stemming over amendementen en moties</text:p>
                <text:list text:style-name="id1-3-2-2-4-4-5-2">
                  <text:list-item text:style-override="id1-3-2-2-4-4-5-2">
                    <text:number>1.</text:number>
                    <text:p text:style-name="al">Als op een aanhangig voorstel amendementen zijn ingediend, wordt eerst over die amendementen gestemd en vervolgens over het voorstel zoals het dan luidt in zijn geheel.</text:p>
                  </text:list-item>
                  <text:list-item text:style-override="id1-3-2-2-4-4-5-3">
                    <text:number>2.</text:number>
                    <text:p text:style-name="al">Als een subamendement is ingediend, wordt eerst over het subamendement gestemd en vervolgens over het amendement waarop dat betrekking heeft.</text:p>
                  </text:list-item>
                  <text:list-item text:style-override="id1-3-2-2-4-4-5-4">
                    <text:number>3.</text:number>
                    <text:p text:style-name="al">Als meerdere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4-6" text:style-name="artikel">
                <text:p text:style-name="artikel_kop_titel"><text:span text:style-name="artikel_kop_label">Artikel</text:span> <text:span text:style-name="artikel_kop_nr">26.</text:span> Stemming over personen</text:p>
                <text:list text:style-name="id1-3-2-2-4-4-6-2">
                  <text:list-item text:style-override="id1-3-2-2-4-4-6-2">
                    <text:number>1.</text:number>
                    <text:p text:style-name="al">Bij stemming over personen voor benoemingen of het opstellen van voordrachten of aanbevelingen, benoemt de voorzitter drie raadsleden tot stembureau dat onderzoekt of het aantal ingeleverde stembriefjes gelijk is aan het aantal leden dat verplicht is een stembriefje in te leveren alsmede of de stembriefjes behoorlijk zijn ingevuld.</text:p>
                  </text:list-item>
                  <text:list-item text:style-override="id1-3-2-2-4-4-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4-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6-5">
                    <text:number>4.</text:number>
                    <text:p text:style-name="al">In geval van twijfel over de inhoud van een stembriefje beslist de raad op voorstel van het stembureau.</text:p>
                    <text:p text:style-name="al"/>
                  </text:list-item>
                </text:list>
              </text:section>
            </text:section>
            <text:section text:name="paragraaf_id1-3-2-2-4-5" text:style-name="paragraaf">
              <text:p text:style-name="paragraaf_kop"><text:span text:style-name="label">Paragraaf</text:span> <text:span text:style-name="nr">4.</text:span> Besluitenlijsten; ingekomen stukken</text:p>
              <text:section text:name="artikel_id1-3-2-2-4-5-2" text:style-name="artikel">
                <text:p text:style-name="artikel_kop_titel"><text:span text:style-name="artikel_kop_label">Artikel</text:span> <text:span text:style-name="artikel_kop_nr">27.</text:span> Besluitenlijst</text:p>
                <text:list text:style-name="id1-3-2-2-4-5-2-2">
                  <text:list-item text:style-override="id1-3-2-2-4-5-2-2">
                    <text:number>1.</text:number>
                    <text:p text:style-name="al">De griffier draagt zorg voor besluitenlijsten van raadsvergaderingen.</text:p>
                  </text:list-item>
                  <text:list-item text:style-override="id1-3-2-2-4-5-2-3">
                    <text:number>2.</text:number>
                    <text:p text:style-name="al">Uit de besluitenlijst blijkt in ieder geval:</text:p>
                    <text:list text:style-name="id1-3-2-2-4-5-2-3-3">
                      <text:list-item text:style-override="id1-3-2-2-4-5-2-3-3-1">
                        <text:number>a.</text:number>
                        <text:p text:style-name="al">de namen van de voorzitter, de griffier, de wethouders en de raadsleden, allen voor zover aanwezig, alsmede van de overige personen die het woord gevoerd hebben;</text:p>
                      </text:list-item>
                      <text:list-item text:style-override="id1-3-2-2-4-5-2-3-3-2">
                        <text:number>b.</text:number>
                        <text:p text:style-name="al">een aantekening van welke raadsleden afwezig waren;</text:p>
                      </text:list-item>
                      <text:list-item text:style-override="id1-3-2-2-4-5-2-3-3-3">
                        <text:number>c.</text:number>
                        <text:p text:style-name="al">een vermelding van de zaken die aan de orde zijn geweest;</text:p>
                      </text:list-item>
                      <text:list-item text:style-override="id1-3-2-2-4-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4-5-2-3-3-5">
                        <text:number>e.</text:number>
                        <text:p text:style-name="al">de tekst van de ter vergadering ingediende initiatiefvoorstellen, voorstellen van orde, moties, amendementen en subamendementen, en</text:p>
                      </text:list-item>
                      <text:list-item text:style-override="id1-3-2-2-4-5-2-3-3-6">
                        <text:number>f.</text:number>
                        <text:p text:style-name="al">bij het desbetreffende agendapunt, de naam en de hoedanigheid van die personen aan wie het door de raad is toegestaan deel te nemen aan de beraadslagingen.</text:p>
                      </text:list-item>
                    </text:list>
                  </text:list-item>
                  <text:list-item text:style-override="id1-3-2-2-4-5-2-4">
                    <text:number>3.</text:number>
                    <text:p text:style-name="al">De besluitenlijst wordt ter vaststelling op de eerstvolgende agenda van de raadsvergadering geplaatst en na vaststelling ondertekend door de voorzitter en griffier.</text:p>
                  </text:list-item>
                  <text:list-item text:style-override="id1-3-2-2-4-5-2-5">
                    <text:number>4.</text:number>
                    <text:p text:style-name="al">Voor zover de aard en de inhoud van de besluitvorming zich daartegen niet verzet, wordt de (concept)besluitenlijst zo spoedig mogelijk na de raadsvergadering openbaar gemaakt op de in de gemeente gebruikelijke wijze.</text:p>
                  </text:list-item>
                  <text:list-item text:style-override="id1-3-2-2-4-5-2-6">
                    <text:number>5.</text:number>
                    <text:p text:style-name="al">Elektronisch beschikbare videoverslagen en besluitenlijsten worden op het RIS geplaatst dat via de website van de gemeente is te raadplegen.</text:p>
                  </text:list-item>
                </text:list>
              </text:section>
              <text:section text:name="artikel_id1-3-2-2-4-5-3" text:style-name="artikel">
                <text:p text:style-name="artikel_kop_titel"><text:span text:style-name="artikel_kop_label">Artikel</text:span> <text:span text:style-name="artikel_kop_nr">28.</text:span> Ingekomen stukken</text:p>
                <text:list text:style-name="id1-3-2-2-4-5-3-2">
                  <text:list-item text:style-override="id1-3-2-2-4-5-3-2">
                    <text:number>1.</text:number>
                    <text:p text:style-name="al">Bij de raad ingekomen stukken worden op een lijst geplaatst en op het RIS gepubliceerd.</text:p>
                  </text:list-item>
                  <text:list-item text:style-override="id1-3-2-2-4-5-3-3">
                    <text:number>2.</text:number>
                    <text:p text:style-name="al">Op voorstel van het presidium, of in geval van onverwijlde spoed de griffier, stelt de raad de wijze van afdoening van de ingekomen stukken vast.</text:p>
                    <text:p text:style-name="al"/>
                  </text:list-item>
                </text:list>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30.</text:span> Verslag besloten vergadering</text:p>
                <text:list text:style-name="id1-3-2-2-4-6-3-2">
                  <text:list-item text:style-override="id1-3-2-2-4-6-3-2">
                    <text:number>1.</text:number>
                    <text:p text:style-name="al">(Concept)besluitenlijsten van besloten raadsvergaderingen worden niet verspreid, maar berusten bij de griffier.</text:p>
                  </text:list-item>
                  <text:list-item text:style-override="id1-3-2-2-4-6-3-3">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4-6-3-4">
                    <text:number>3.</text:number>
                    <text:p text:style-name="al">De vastgestelde besluitenlijsten worden door de voorzitter en de griffier ondertekend.</text:p>
                  </text:list-item>
                </text:list>
              </text:section>
              <text:section text:name="artikel_id1-3-2-2-4-6-4" text:style-name="artikel">
                <text:p text:style-name="artikel_kop_titel"><text:span text:style-name="artikel_kop_label">Artikel</text:span> <text:span text:style-name="artikel_kop_nr">31.</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4-7" text:style-name="paragraaf">
              <text:p text:style-name="paragraaf_kop"><text:span text:style-name="label">Paragraaf</text:span> <text:span text:style-name="nr">6.</text:span> Toehoorders en pers</text:p>
              <text:section text:name="artikel_id1-3-2-2-4-7-2" text:style-name="artikel">
                <text:p text:style-name="artikel_kop_titel"><text:span text:style-name="artikel_kop_label">Artikel</text:span> <text:span text:style-name="artikel_kop_nr">32.</text:span> Toehoorders en pers</text:p>
                <text:list text:style-name="id1-3-2-2-4-7-2-2">
                  <text:list-item text:style-override="id1-3-2-2-4-7-2-2">
                    <text:number>1.</text:number>
                    <text:p text:style-name="al">Toehoorders en vertegenwoordigers van de pers wonen openbare raadsvergaderingen uitsluitend bij op de voor hen bestemde plaatsen.</text:p>
                  </text:list-item>
                  <text:list-item text:style-override="id1-3-2-2-4-7-2-3">
                    <text:number>2.</text:number>
                    <text:p text:style-name="al">Het blijkgeven van tekenen van goed- of afkeuring of het op andere wijze verstoren van de orde is hen verboden.</text:p>
                  </text:list-item>
                </text:list>
              </text:section>
              <text:section text:name="artikel_id1-3-2-2-4-7-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gedragen zich naar aanwijzingen van de voorzitter.</text:p>
              </text:section>
            </text:section>
            <text:p text:style-name="hoofdstuk_bottom"/>
          </text:section>
          <text:section text:name="hoofdstuk_id1-3-2-2-5" text:style-name="hoofdstuk">
            <text:p text:style-name="hoofdstuk_kop"><text:span text:style-name="label">HOOFDSTUK</text:span> <text:span text:style-name="nr">V.</text:span> BEVOEGDHEDEN, INSTRUMENTEN RAADSLEDEN</text:p>
            <text:section text:name="artikel_id1-3-2-2-5-2" text:style-name="artikel">
              <text:p text:style-name="artikel_kop_titel"><text:span text:style-name="artikel_kop_label">Artikel</text:span> <text:span text:style-name="artikel_kop_nr">34.</text:span> Amendementen en subamendementen</text:p>
              <text:list text:style-name="id1-3-2-2-5-2-2">
                <text:list-item text:style-override="id1-3-2-2-5-2-2">
                  <text:number>1.</text:number>
                  <text:p text:style-name="al">Raadsleden dienen amendementen en subamendementen voor het sluiten van de beraadslaging van het voorstel waarop deze betrekking hebben schriftelijk in bij de voorzitter. </text:p>
                </text:list-item>
                <text:list-item text:style-override="id1-3-2-2-5-2-3">
                  <text:number>2.</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35.</text:span> Moties</text:p>
              <text:list text:style-name="id1-3-2-2-5-3-2">
                <text:list-item text:style-override="id1-3-2-2-5-3-2">
                  <text:number>1.</text:number>
                  <text:p text:style-name="al">Ieder lid van de raad kan ter vergadering een motie indienen. Raadsleden dienen moties schriftelijk in bij de voorzitter.</text:p>
                </text:list-item>
                <text:list-item text:style-override="id1-3-2-2-5-3-3">
                  <text:number>2.</text:number>
                  <text:p text:style-name="al">De behandeling van een motie vindt gelijktijdig plaats met de beraadslaging over het onderwerp of voorstel waarop het betrekking heeft.</text:p>
                </text:list-item>
                <text:list-item text:style-override="id1-3-2-2-5-3-4">
                  <text:number>3.</text:number>
                  <text:p text:style-name="al">De behandeling van een motie over een niet op de agenda opgenomen onderwerp vindt plaats nadat alle op de agenda opgenomen onderwerpen zijn behandeld.</text:p>
                </text:list-item>
                <text:list-item text:style-override="id1-3-2-2-5-3-5">
                  <text:number>4.</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36.</text:span> Initiatiefvoorstel</text:p>
              <text:list text:style-name="id1-3-2-2-5-4-2">
                <text:list-item text:style-override="id1-3-2-2-5-4-2">
                  <text:number>1.</text:number>
                  <text:p text:style-name="al">Raadsleden dienen initiatiefvoorstellen schriftelijk in bij de voorzitter. Deze brengt een ingediend voorstel zo spoedig mogelijk ter kennis van de gemeenteraad en het college.</text:p>
                </text:list-item>
                <text:list-item text:style-override="id1-3-2-2-5-4-3">
                  <text:number>2.</text:number>
                  <text:p text:style-name="al">Het college kan binnen 14 dagen nadat het ter kennis is gesteld van een voorstel schriftelijk wensen en bedenkingen met betrekking tot het voorstel ter kennis van de raad brengen.</text:p>
                </text:list-item>
                <text:list-item text:style-override="id1-3-2-2-5-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5-5" text:style-name="artikel">
              <text:p text:style-name="artikel_kop_titel"><text:span text:style-name="artikel_kop_label">Artikel</text:span> <text:span text:style-name="artikel_kop_nr">37.</text:span> Collegevoorstel</text:p>
              <text:list text:style-name="id1-3-2-2-5-5-2">
                <text:list-item text:style-override="id1-3-2-2-5-5-2">
                  <text:number>1.</text:number>
                  <text:p text:style-name="al">Een collegevoorstel aan de raad dat vermeld staat op de voorlopige agenda van de raadsvergadering, wordt niet ingetrokken zonder toestemming van de raad.</text:p>
                </text:list-item>
                <text:list-item text:style-override="id1-3-2-2-5-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38.</text:span> Interpellatie</text:p>
              <text:list text:style-name="id1-3-2-2-5-6-2">
                <text:list-item text:style-override="id1-3-2-2-5-6-2">
                  <text:number>1.</text:number>
                  <text:p text:style-name="al">Raadsleden dienen verzoeken tot het houden van een interpellatie schriftelijk in bij de voorzitter. Het verzoek bevat in ieder geval de te stellen vragen.</text:p>
                </text:list-item>
                <text:list-item text:style-override="id1-3-2-2-5-6-3">
                  <text:number>2.</text:number>
                  <text:p text:style-name="al">De voorzitter brengt de inhoud van het verzoek zo spoedig mogelijk ter kennis van de overige raadsleden en de wethouders. </text:p>
                </text:list-item>
                <text:list-item text:style-override="id1-3-2-2-5-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7" text:style-name="artikel">
              <text:p text:style-name="artikel_kop_titel"><text:span text:style-name="artikel_kop_label">Artikel</text:span> <text:span text:style-name="artikel_kop_nr">39.</text:span> Inlichtingen</text:p>
              <text:list text:style-name="id1-3-2-2-5-7-2">
                <text:list-item text:style-override="id1-3-2-2-5-7-2">
                  <text:number>1.</text:number>
                  <text:p text:style-name="al">Raadsleden dienen verzoeken tot inlichtingen als bedoeld in de artikelen 169, derde lid, en 180, derde lid, van de Gemeentewet schriftelijk in bij de griffier.</text:p>
                </text:list-item>
                <text:list-item text:style-override="id1-3-2-2-5-7-3">
                  <text:number>2.</text:number>
                  <text:p text:style-name="al">De griffier brengt de inhoud van het verzoek zo spoedig mogelijk ter kennis van de overige raadsleden en het college of de burgemeester.</text:p>
                </text:list-item>
                <text:list-item text:style-override="id1-3-2-2-5-7-4">
                  <text:number>3.</text:number>
                  <text:p text:style-name="al">De verlangde inlichtingen worden mondeling of schriftelijk in de eerstvolgende of in de daarop volgende vergadering gegeven.</text:p>
                </text:list-item>
                <text:list-item text:style-override="id1-3-2-2-5-7-5">
                  <text:number>4.</text:number>
                  <text:p text:style-name="al">De gestelde vragen en het antwoord vormen een agendapunt voor de vergadering, waarin de antwoorden zullen worden gegeven.</text:p>
                </text:list-item>
              </text:list>
            </text:section>
            <text:section text:name="artikel_id1-3-2-2-5-8" text:style-name="artikel">
              <text:p text:style-name="artikel_kop_titel"><text:span text:style-name="artikel_kop_label">Artikel</text:span> <text:span text:style-name="artikel_kop_nr">40.</text:span> Technische vragen</text:p>
              <text:list text:style-name="id1-3-2-2-5-8-2">
                <text:list-item text:style-override="id1-3-2-2-5-8-2">
                  <text:number>1.</text:number>
                  <text:p text:style-name="al">Technische vragen zijn gericht op het verkrijgen van feitelijke informatie.</text:p>
                </text:list-item>
                <text:list-item text:style-override="id1-3-2-2-5-8-3">
                  <text:number>2.</text:number>
                  <text:p text:style-name="al">Raads- en commissieleden kunnen via de griffier technische vragen indienen over een onderwerp of raadsvoorstel. </text:p>
                </text:list-item>
                <text:list-item text:style-override="id1-3-2-2-5-8-4">
                  <text:number>3.</text:number>
                  <text:p text:style-name="al">Technische vragen over een raadsvoorstel die minimaal 6 dagen voorafgaand aan de vergadering van raad of commissie zijn toegestuurd worden voorafgaand aan de vergadering voorzien van een antwoord.</text:p>
                </text:list-item>
                <text:list-item text:style-override="id1-3-2-2-5-8-5">
                  <text:number>4.</text:number>
                  <text:p text:style-name="al">Overige technische vragen worden binnen een termijn van 14 dagen beantwoord.</text:p>
                </text:list-item>
                <text:list-item text:style-override="id1-3-2-2-5-8-6">
                  <text:number>5.</text:number>
                  <text:p text:style-name="al">De beantwoording wordt ter kennisgeving gebracht van de vragensteller en openbaar gepubliceerd op het RIS.</text:p>
                </text:list-item>
              </text:list>
            </text:section>
            <text:section text:name="artikel_id1-3-2-2-5-9" text:style-name="artikel">
              <text:p text:style-name="artikel_kop_titel"><text:span text:style-name="artikel_kop_label">Artikel</text:span> <text:span text:style-name="artikel_kop_nr">41.</text:span> Schriftelijke vragen</text:p>
              <text:list text:style-name="id1-3-2-2-5-9-2">
                <text:list-item text:style-override="id1-3-2-2-5-9-2">
                  <text:number>1.</text:number>
                  <text:p text:style-name="al">Raadsleden dienen schriftelijke vragen voorzien van een toelichting aan het college of de burgemeester in bij de griffier, waarbij wordt aangegeven of er een voorkeur voor schriftelijke of mondelinge beantwoording bestaat.</text:p>
                </text:list-item>
                <text:list-item text:style-override="id1-3-2-2-5-9-3">
                  <text:number>2.</text:number>
                  <text:p text:style-name="al">De griffier brengt de vragen zo spoedig mogelijk ter kennis van de overige raadsleden en het college of de burgemeester.</text:p>
                </text:list-item>
                <text:list-item text:style-override="id1-3-2-2-5-9-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 </text:p>
                </text:list-item>
                <text:list-item text:style-override="id1-3-2-2-5-9-5">
                  <text:number>4.</text:number>
                  <text:p text:style-name="al">Vragen - waarvan mondelinge beantwoording gewenst is -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5-9-6">
                  <text:number>5.</text:number>
                  <text:p text:style-name="al">Schriftelijke antwoorden van het college of de burgemeester worden door de griffier aan de raadsleden ter kennisgeving gebracht.</text:p>
                </text:list-item>
                <text:list-item text:style-override="id1-3-2-2-5-9-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p text:style-name="hoofdstuk_bottom"/>
          </text:section>
          <text:section text:name="hoofdstuk_id1-3-2-2-6" text:style-name="hoofdstuk">
            <text:p text:style-name="hoofdstuk_kop"><text:span text:style-name="label">HOOFDSTUK</text:span> <text:span text:style-name="nr">VI.</text:span> VRAADSCOMMISSIES</text:p>
            <text:section text:name="paragraaf_id1-3-2-2-6-2" text:style-name="paragraaf">
              <text:p text:style-name="paragraaf_kop"><text:span text:style-name="label">Paragraaf</text:span> <text:span text:style-name="nr">1.</text:span> Installatie raadscommissies</text:p>
              <text:section text:name="artikel_id1-3-2-2-6-2-2" text:style-name="artikel">
                <text:p text:style-name="artikel_kop_titel"><text:span text:style-name="artikel_kop_label">Artikel</text:span> <text:span text:style-name="artikel_kop_nr">42.</text:span> Instelling raadscommissies</text:p>
                <text:list text:style-name="id1-3-2-2-6-2-2-2">
                  <text:list-item text:style-override="id1-3-2-2-6-2-2-2">
                    <text:number>1.</text:number>
                    <text:p text:style-name="al">De raad stelt de volgende raadscommissies in:</text:p>
                    <text:list text:style-name="id1-3-2-2-6-2-2-2-3">
                      <text:list-item text:style-override="id1-3-2-2-6-2-2-2-3-1">
                        <text:number>a.</text:number>
                        <text:p text:style-name="al">de commissie Middelen en Algemene Zaken;</text:p>
                      </text:list-item>
                      <text:list-item text:style-override="id1-3-2-2-6-2-2-2-3-2">
                        <text:number>b.</text:number>
                        <text:p text:style-name="al">de commissie Grondgebied;</text:p>
                      </text:list-item>
                      <text:list-item text:style-override="id1-3-2-2-6-2-2-2-3-3">
                        <text:number>c.</text:number>
                        <text:p text:style-name="al">de commissie Inwoners.</text:p>
                      </text:list-item>
                    </text:list>
                  </text:list-item>
                  <text:list-item text:style-override="id1-3-2-2-6-2-2-3">
                    <text:number>2.</text:number>
                    <text:p text:style-name="al">De raadscommissie Middelen en Algemene Zaken adviseert en overlegt over de volgende onderwerpen:</text:p>
                    <text:list text:style-name="id1-3-2-2-6-2-2-3-3">
                      <text:list-item text:style-override="id1-3-2-2-6-2-2-3-3-1">
                        <text:number>a.</text:number>
                        <text:p text:style-name="al">algemene bestuurszaken;</text:p>
                      </text:list-item>
                      <text:list-item text:style-override="id1-3-2-2-6-2-2-3-3-2">
                        <text:number>b.</text:number>
                        <text:p text:style-name="al">openbare orde en (integrale) veiligheid;</text:p>
                      </text:list-item>
                      <text:list-item text:style-override="id1-3-2-2-6-2-2-3-3-3">
                        <text:number>c.</text:number>
                        <text:p text:style-name="al">brandweer en rampenbestrijding;</text:p>
                      </text:list-item>
                      <text:list-item text:style-override="id1-3-2-2-6-2-2-3-3-4">
                        <text:number>d.</text:number>
                        <text:p text:style-name="al">APV en bijzondere wetten;</text:p>
                      </text:list-item>
                      <text:list-item text:style-override="id1-3-2-2-6-2-2-3-3-5">
                        <text:number>e.</text:number>
                        <text:p text:style-name="al">ambulancevervoer;</text:p>
                      </text:list-item>
                      <text:list-item text:style-override="id1-3-2-2-6-2-2-3-3-6">
                        <text:number>f.</text:number>
                        <text:p text:style-name="al">dierenbescherming;</text:p>
                      </text:list-item>
                      <text:list-item text:style-override="id1-3-2-2-6-2-2-3-3-7">
                        <text:number>g.</text:number>
                        <text:p text:style-name="al">handhaving;</text:p>
                      </text:list-item>
                      <text:list-item text:style-override="id1-3-2-2-6-2-2-3-3-8">
                        <text:number>h.</text:number>
                        <text:p text:style-name="al">bestuurlijke samenwerking en samenwerkingsverbanden;</text:p>
                      </text:list-item>
                      <text:list-item text:style-override="id1-3-2-2-6-2-2-3-3-9">
                        <text:number>i.</text:number>
                        <text:p text:style-name="al">economische zaken: industrie, detailhandel, horeca, toerisme en recreatie, agrarische activiteiten en werkgelegenheid;</text:p>
                      </text:list-item>
                      <text:list-item text:style-override="id1-3-2-2-6-2-2-3-3-10">
                        <text:number>j.</text:number>
                        <text:p text:style-name="al">verkiezingen;</text:p>
                      </text:list-item>
                      <text:list-item text:style-override="id1-3-2-2-6-2-2-3-3-11">
                        <text:number>k.</text:number>
                        <text:p text:style-name="al">voorlichting en communicatie;</text:p>
                      </text:list-item>
                      <text:list-item text:style-override="id1-3-2-2-6-2-2-3-3-12">
                        <text:number>l.</text:number>
                        <text:p text:style-name="al">dorpsraden;</text:p>
                      </text:list-item>
                      <text:list-item text:style-override="id1-3-2-2-6-2-2-3-3-13">
                        <text:number>m.</text:number>
                        <text:p text:style-name="al">integrale dorpsontwikkelingsplannen;</text:p>
                      </text:list-item>
                      <text:list-item text:style-override="id1-3-2-2-6-2-2-3-3-14">
                        <text:number>n.</text:number>
                        <text:p text:style-name="al">algemeen financieel beleid: financiering en algemene dekkingsmiddelen, beleggingen, deelnemingen, algemeen belasting/tarievenbeleid, weerstandsvermogen en risicomanagement, afschrijvingsbeleid;</text:p>
                      </text:list-item>
                      <text:list-item text:style-override="id1-3-2-2-6-2-2-3-3-15">
                        <text:number>o.</text:number>
                        <text:p text:style-name="al">lokale heffingen: WOZ/OZB, toeristenbelasting, secretarieleges, marktgelden, brandweerrechten;</text:p>
                      </text:list-item>
                      <text:list-item text:style-override="id1-3-2-2-6-2-2-3-3-16">
                        <text:number>p.</text:number>
                        <text:p text:style-name="al">dienstverlening, organisatiebeleid en bedrijfsvoering;</text:p>
                      </text:list-item>
                      <text:list-item text:style-override="id1-3-2-2-6-2-2-3-3-17">
                        <text:number>q.</text:number>
                        <text:p text:style-name="al">andere onderwerpen van algemene aard, voor zover niet behorend tot de taak¬stel¬ling van een andere commissie.</text:p>
                      </text:list-item>
                    </text:list>
                  </text:list-item>
                  <text:list-item text:style-override="id1-3-2-2-6-2-2-4">
                    <text:number>3.</text:number>
                    <text:p text:style-name="al">De raadscommissie Grondgebied adviseert en overlegt over de volgende onderwerpen:</text:p>
                    <text:list text:style-name="id1-3-2-2-6-2-2-4-3">
                      <text:list-item text:style-override="id1-3-2-2-6-2-2-4-3-1">
                        <text:number>a.</text:number>
                        <text:p text:style-name="al">openbare ruimte: wegen, straten en pleinen, waterkering en afwatering, openbare verlichting, openbaar groen;</text:p>
                      </text:list-item>
                      <text:list-item text:style-override="id1-3-2-2-6-2-2-4-3-2">
                        <text:number>b.</text:number>
                        <text:p text:style-name="al">gemeentelijke gebouwen;</text:p>
                      </text:list-item>
                      <text:list-item text:style-override="id1-3-2-2-6-2-2-4-3-3">
                        <text:number>c.</text:number>
                        <text:p text:style-name="al">verkeersveiligheid;</text:p>
                      </text:list-item>
                      <text:list-item text:style-override="id1-3-2-2-6-2-2-4-3-4">
                        <text:number>d.</text:number>
                        <text:p text:style-name="al">openbaar vervoer, mobiliteit en bereikbaarheid;</text:p>
                      </text:list-item>
                      <text:list-item text:style-override="id1-3-2-2-6-2-2-4-3-5">
                        <text:number>e.</text:number>
                        <text:p text:style-name="al">natuurbescherming</text:p>
                      </text:list-item>
                      <text:list-item text:style-override="id1-3-2-2-6-2-2-4-3-6">
                        <text:number>f.</text:number>
                        <text:p text:style-name="al">milieu: milieubeheer, afvalverwijdering en verwerking, riolering en waterzuivering, klimaatbeleid;</text:p>
                      </text:list-item>
                      <text:list-item text:style-override="id1-3-2-2-6-2-2-4-3-7">
                        <text:number>g.</text:number>
                        <text:p text:style-name="al">ruimtelijke ontwikkeling en ordening;</text:p>
                      </text:list-item>
                      <text:list-item text:style-override="id1-3-2-2-6-2-2-4-3-8">
                        <text:number>h.</text:number>
                        <text:p text:style-name="al">agrarische zaken: plattelandsontwikkeling, jacht en visserij;</text:p>
                      </text:list-item>
                      <text:list-item text:style-override="id1-3-2-2-6-2-2-4-3-9">
                        <text:number>i.</text:number>
                        <text:p text:style-name="al">volkshuisvesting;</text:p>
                      </text:list-item>
                      <text:list-item text:style-override="id1-3-2-2-6-2-2-4-3-10">
                        <text:number>j.</text:number>
                        <text:p text:style-name="al">woonvoorzieningen Wmo;</text:p>
                      </text:list-item>
                      <text:list-item text:style-override="id1-3-2-2-6-2-2-4-3-11">
                        <text:number>k.</text:number>
                        <text:p text:style-name="al">bouwgrondexploitatie en kostenverhaal;</text:p>
                      </text:list-item>
                      <text:list-item text:style-override="id1-3-2-2-6-2-2-4-3-12">
                        <text:number>l.</text:number>
                        <text:p text:style-name="al">bouw- en woningtoezicht;</text:p>
                      </text:list-item>
                      <text:list-item text:style-override="id1-3-2-2-6-2-2-4-3-13">
                        <text:number>m.</text:number>
                        <text:p text:style-name="al">welstand;</text:p>
                      </text:list-item>
                      <text:list-item text:style-override="id1-3-2-2-6-2-2-4-3-14">
                        <text:number>n.</text:number>
                        <text:p text:style-name="al">monumentenzorg en archeologie;</text:p>
                      </text:list-item>
                      <text:list-item text:style-override="id1-3-2-2-6-2-2-4-3-15">
                        <text:number>o.</text:number>
                        <text:p text:style-name="al">lokale heffingen: bouwleges, leges omgevingsvergunningen en leges archeologie, afvalstoffenheffing, rioolheffing.</text:p>
                      </text:list-item>
                    </text:list>
                  </text:list-item>
                  <text:list-item text:style-override="id1-3-2-2-6-2-2-5">
                    <text:number>4.</text:number>
                    <text:p text:style-name="al">De raadscommissie Inwoners adviseert en overlegt over de volgende onderwerpen:</text:p>
                    <text:list text:style-name="id1-3-2-2-6-2-2-5-3">
                      <text:list-item text:style-override="id1-3-2-2-6-2-2-5-3-1">
                        <text:number>a.</text:number>
                        <text:p text:style-name="al">onderwijs: bijzonder en openbaar basisonderwijs, voortgezet onderwijs, onderwijsachterstands-beleid, leerlingenvervoer, maatschappelijke stage;</text:p>
                      </text:list-item>
                      <text:list-item text:style-override="id1-3-2-2-6-2-2-5-3-2">
                        <text:number>b.</text:number>
                        <text:p text:style-name="al">preventieve jeugdzorg;</text:p>
                      </text:list-item>
                      <text:list-item text:style-override="id1-3-2-2-6-2-2-5-3-3">
                        <text:number>c.</text:number>
                        <text:p text:style-name="al">jeugd- en jongerenwerk;</text:p>
                      </text:list-item>
                      <text:list-item text:style-override="id1-3-2-2-6-2-2-5-3-4">
                        <text:number>d.</text:number>
                        <text:p text:style-name="al">ouderenbeleid;</text:p>
                      </text:list-item>
                      <text:list-item text:style-override="id1-3-2-2-6-2-2-5-3-5">
                        <text:number>e.</text:number>
                        <text:p text:style-name="al">vrijwilligersbeleid;</text:p>
                      </text:list-item>
                      <text:list-item text:style-override="id1-3-2-2-6-2-2-5-3-6">
                        <text:number>f.</text:number>
                        <text:p text:style-name="al">cultuur: openbaar bibliotheekwerk, vormings- en ontwikkelingswerk, kunst, oudheidkunde/musea, muziekonderwijs;</text:p>
                      </text:list-item>
                      <text:list-item text:style-override="id1-3-2-2-6-2-2-5-3-7">
                        <text:number>g.</text:number>
                        <text:p text:style-name="al">gemeenschapshuizen;</text:p>
                      </text:list-item>
                      <text:list-item text:style-override="id1-3-2-2-6-2-2-5-3-8">
                        <text:number>h.</text:number>
                        <text:p text:style-name="al">recreatie: sport, recreatieve (speel)voorzieningen;</text:p>
                      </text:list-item>
                      <text:list-item text:style-override="id1-3-2-2-6-2-2-5-3-9">
                        <text:number>i.</text:number>
                        <text:p text:style-name="al">maatschappelijke dienstverlening: kinderopvang, peuterspeelzaalwerk, maatschappelijke werk, volwasseneneducatie, sociaal cultureel werk;</text:p>
                      </text:list-item>
                      <text:list-item text:style-override="id1-3-2-2-6-2-2-5-3-10">
                        <text:number>j.</text:number>
                        <text:p text:style-name="al">volksgezondheid: openbare gezondheidszorg, jeugdgezondheidszorg;</text:p>
                      </text:list-item>
                      <text:list-item text:style-override="id1-3-2-2-6-2-2-5-3-11">
                        <text:number>k.</text:number>
                        <text:p text:style-name="al">k. sociale voorzieningen: bijstandsverlening, inkomensvoorzieningen, gemeentelijk minimabeleid, schuldhulpverlening en kwijtschelding, leefvoorzieningen Wmo;</text:p>
                      </text:list-item>
                      <text:list-item text:style-override="id1-3-2-2-6-2-2-5-3-12">
                        <text:number>l.</text:number>
                        <text:p text:style-name="al">sociale werkvoorziening;</text:p>
                      </text:list-item>
                      <text:list-item text:style-override="id1-3-2-2-6-2-2-5-3-13">
                        <text:number>m.</text:number>
                        <text:p text:style-name="al">integratie en inburgering.</text:p>
                      </text:list-item>
                    </text:list>
                  </text:list-item>
                  <text:list-item text:style-override="id1-3-2-2-6-2-2-6">
                    <text:number>5.</text:number>
                    <text:p text:style-name="al">Indien een onderwerp meerdere raadscommissies aangaat, wordt het onderwerp in de afzonderlijke raadscommissies besproken, tenzij het presidium beslist dat een gezamenlijke vergadering van de raadscommissies wordt belegd of de raadscommissie die het onderwerp het meest aangaat, het onderwerp behandelt.</text:p>
                  </text:list-item>
                  <text:list-item text:style-override="id1-3-2-2-6-2-2-7">
                    <text:number>6.</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6-2-3" text:style-name="artikel">
                <text:p text:style-name="artikel_kop_titel"><text:span text:style-name="artikel_kop_label">Artikel</text:span> <text:span text:style-name="artikel_kop_nr">43.</text:span> Taken</text:p>
                <text:list text:style-name="id1-3-2-2-6-2-3-2">
                  <text:list-item text:style-override="id1-3-2-2-6-2-3-2">
                    <text:number>1.</text:number>
                    <text:p text:style-name="al">Een raadscommissie:</text:p>
                    <text:list text:style-name="id1-3-2-2-6-2-3-2-3">
                      <text:list-item text:style-override="id1-3-2-2-6-2-3-2-3-1">
                        <text:number>a.</text:number>
                        <text:p text:style-name="al">brengt advies uit aan de raad over die onderwerpen waarop haar werkzaamheden betrekking hebben en</text:p>
                      </text:list-item>
                      <text:list-item text:style-override="id1-3-2-2-6-2-3-2-3-2">
                        <text:number>b.</text:number>
                        <text:p text:style-name="al">voert overleg met het college of de burgemeester over in ieder geval de door hen verstrekte inlichtingen en het gevoerde bestuur ten aanzien van de onderwerpen, bedoeld in artikel 42.</text:p>
                      </text:list-item>
                    </text:list>
                  </text:list-item>
                </text:list>
              </text:section>
              <text:section text:name="artikel_id1-3-2-2-6-2-4" text:style-name="artikel">
                <text:p text:style-name="artikel_kop_titel"><text:span text:style-name="artikel_kop_label">Artikel</text:span> <text:span text:style-name="artikel_kop_nr">44.</text:span> Samenstelling; benoeming commissievoorzitter</text:p>
                <text:list text:style-name="id1-3-2-2-6-2-4-2">
                  <text:list-item text:style-override="id1-3-2-2-6-2-4-2">
                    <text:number>1.</text:number>
                    <text:p text:style-name="al">De raadscommissies bestaan uit maximaal twee leden per fractie, waarvan tenminste één raadslid, alsmede uit een (plaatsvervangend) lid niet-raadslid per fractie.</text:p>
                  </text:list-item>
                  <text:list-item text:style-override="id1-3-2-2-6-2-4-3">
                    <text:number>2.</text:number>
                    <text:p text:style-name="al">De commissieleden worden door de raad op voordracht van de fracties benoemd.</text:p>
                  </text:list-item>
                  <text:list-item text:style-override="id1-3-2-2-6-2-4-4">
                    <text:number>3.</text:number>
                    <text:p text:style-name="al">Zowel raadsleden als niet-raadsleden kunnen lid zijn. De artikelen 10, 11, 12, 13, 14 en 15 van de wet zijn van overeenkomstige toepassing op commissieleden die geen raadslid zijn. </text:p>
                  </text:list-item>
                  <text:list-item text:style-override="id1-3-2-2-6-2-4-5">
                    <text:number>4.</text:number>
                    <text:p text:style-name="al">Ingeval een lid raadslid in de onmogelijkheid verkeert een vergadering bij te wonen mag vervanging plaatsvinden door een ander raadslid van de betreffende fractie.</text:p>
                  </text:list-item>
                  <text:list-item text:style-override="id1-3-2-2-6-2-4-6">
                    <text:number>5.</text:number>
                    <text:p text:style-name="al">Ingeval een lid niet-raadslid in de onmogelijkheid verkeert een vergadering bij te wonen mag vervanging plaatsvinden door het plaatsvervangend lid niet-raadslid van de betreffende fractie of door een raadslid van de betreffende fractie.</text:p>
                  </text:list-item>
                  <text:list-item text:style-override="id1-3-2-2-6-2-4-7">
                    <text:number>6.</text:number>
                    <text:p text:style-name="al">Ingeval op voordracht een fractie twee raadsleden als lid van een raadscommissie zijn benoemd en een lid raadslid in de onmogelijkheid verkeert een vergadering bij te wonen mag vervanging plaatsvinden door het plaatsvervangend lid niet-raadslid van de betreffende fractie.</text:p>
                  </text:list-item>
                  <text:list-item text:style-override="id1-3-2-2-6-2-4-8">
                    <text:number>7.</text:number>
                    <text:p text:style-name="al">De voorzitter en zijn plaatsvervanger worden door de raad uit zijn midden benoemd, en zijn geen lid van de raadscommissie. </text:p>
                  </text:list-item>
                  <text:list-item text:style-override="id1-3-2-2-6-2-4-9">
                    <text:number>8.</text:number>
                    <text:p text:style-name="al">Bij verhindering van zowel de voorzitter als zijn plaatsvervanger fungeert een op dat tijdstip door de commissie aangewezen lid, raadslid, als tijdelijk voorzitter voor de betreffende vergadering.</text:p>
                  </text:list-item>
                  <text:list-item text:style-override="id1-3-2-2-6-2-4-10">
                    <text:number>9.</text:number>
                    <text:p text:style-name="al">De voorzitter is belast met het leiden van de vergadering, het handhaven van de orde en het doen naleven van deze verordening.</text:p>
                  </text:list-item>
                </text:list>
              </text:section>
              <text:section text:name="artikel_id1-3-2-2-6-2-5" text:style-name="artikel">
                <text:p text:style-name="artikel_kop_titel"><text:span text:style-name="artikel_kop_label">Artikel</text:span> <text:span text:style-name="artikel_kop_nr">45.</text:span> Zittingsduur en vacatures</text:p>
                <text:list text:style-name="id1-3-2-2-6-2-5-2">
                  <text:list-item text:style-override="id1-3-2-2-6-2-5-2">
                    <text:number>1.</text:number>
                    <text:p text:style-name="al">De zittingsperiode van een commissielid en -voorzitter eindigt in ieder geval met het einde van de zittingsperiode van de raad.</text:p>
                  </text:list-item>
                  <text:list-item text:style-override="id1-3-2-2-6-2-5-3">
                    <text:number>2.</text:number>
                    <text:p text:style-name="al">Het lidmaatschap van een commissielid eindigt als niet meer wordt voldaan aan de in artikel 39, derde lid, gestelde eisen.</text:p>
                  </text:list-item>
                  <text:list-item text:style-override="id1-3-2-2-6-2-5-4">
                    <text:number>3.</text:number>
                    <text:p text:style-name="al">De raad kan een commissielid ontslaan op voorstel van de fractie die het lid voor benoeming heeft voorgedragen. </text:p>
                  </text:list-item>
                  <text:list-item text:style-override="id1-3-2-2-6-2-5-5">
                    <text:number>4.</text:number>
                    <text:p text:style-name="al">De raad kan de commissievoorzitter ontslaan.</text:p>
                  </text:list-item>
                  <text:list-item text:style-override="id1-3-2-2-6-2-5-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6-2-5-7">
                    <text:number>6.</text:number>
                    <text:p text:style-name="al">Als door overlijden of ontslag een vacature ontstaat, beslist de raad zo spoedig mogelijk over de vervulling daarvan.</text:p>
                  </text:list-item>
                  <text:list-item text:style-override="id1-3-2-2-6-2-5-8">
                    <text:number>7.</text:number>
                    <text:p text:style-name="al">Het lidmaatschap van commissieleden, benoemd op voordracht van een fractie die niet langer vertegenwoordigd is in de raad, vervalt van rechtswege.</text:p>
                  </text:list-item>
                </text:list>
              </text:section>
              <text:section text:name="artikel_id1-3-2-2-6-2-6" text:style-name="artikel">
                <text:p text:style-name="artikel_kop_titel"><text:span text:style-name="artikel_kop_label">Artikel</text:span> <text:span text:style-name="artikel_kop_nr">46.</text:span> De griffier</text:p>
                <text:list text:style-name="id1-3-2-2-6-2-6-2">
                  <text:list-item text:style-override="id1-3-2-2-6-2-6-2">
                    <text:number>1.</text:number>
                    <text:p text:style-name="al">De griffier is aanwezig in vergaderingen.</text:p>
                  </text:list-item>
                  <text:list-item text:style-override="id1-3-2-2-6-2-6-3">
                    <text:number>2.</text:number>
                    <text:p text:style-name="al">Een griffier kan op uitnodiging van de commissievoorzitter aan beraadslagingen in vergaderingen deelnemen.</text:p>
                    <text:p text:style-name="al"/>
                  </text:list-item>
                </text:list>
              </text:section>
            </text:section>
            <text:section text:name="paragraaf_id1-3-2-2-6-3" text:style-name="paragraaf">
              <text:p text:style-name="paragraaf_kop"><text:span text:style-name="label">Paragraaf</text:span> <text:span text:style-name="nr">2.</text:span> Voorbereiding</text:p>
              <text:section text:name="artikel_id1-3-2-2-6-3-2" text:style-name="artikel">
                <text:p text:style-name="artikel_kop_titel"><text:span text:style-name="artikel_kop_label">Artikel</text:span> <text:span text:style-name="artikel_kop_nr">47.</text:span> Oproep en agenda</text:p>
                <text:list text:style-name="id1-3-2-2-6-3-2-2">
                  <text:list-item text:style-override="id1-3-2-2-6-3-2-2">
                    <text:number>1.</text:number>
                    <text:p text:style-name="al">Het presidium stelt jaarlijks een vergaderschema voor de raadscommissies vast.</text:p>
                  </text:list-item>
                  <text:list-item text:style-override="id1-3-2-2-6-3-2-3">
                    <text:number>2.</text:number>
                    <text:p text:style-name="al">Een raadscommissie vergadert voorts indien de voorzitter het nodig oordeelt of indien ten minste twee fracties schriftelijk met opgaaf van redenen daarom verzoeken.</text:p>
                  </text:list-item>
                  <text:list-item text:style-override="id1-3-2-2-6-3-2-4">
                    <text:number>3.</text:number>
                    <text:p text:style-name="al">De commissievoorzitter zendt ten minste zeven dagen voor een vergadering de commissieleden een elektronische oproep en plaatst de voorlopige agenda – die door het presidium is vastgesteld - in het RIS met de daarbij behorende stukken.</text:p>
                  </text:list-item>
                  <text:list-item text:style-override="id1-3-2-2-6-3-2-5">
                    <text:number>4.</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via het RIS beschikbaar gesteld. </text:p>
                  </text:list-item>
                  <text:list-item text:style-override="id1-3-2-2-6-3-2-6">
                    <text:number>5.</text:number>
                    <text:p text:style-name="al">Op de stukken, bedoeld in het eerste en tweede lid, is artikel 48, derde lid, van toepassing.</text:p>
                  </text:list-item>
                  <text:list-item text:style-override="id1-3-2-2-6-3-2-7">
                    <text:number>6.</text:number>
                    <text:p text:style-name="al">De agenda wordt bij aanvang van een vergadering door de raadscommissie vastgesteld. Op voorstel van een lid of van de voorzitter kan bij vaststelling van de agenda onderwerpen aan de agenda worden toegevoegd of van de agenda worden afgevoerd.</text:p>
                  </text:list-item>
                </text:list>
              </text:section>
              <text:section text:name="artikel_id1-3-2-2-6-3-3" text:style-name="artikel">
                <text:p text:style-name="artikel_kop_titel"><text:span text:style-name="artikel_kop_label">Artikel</text:span> <text:span text:style-name="artikel_kop_nr">48.</text:span> Ter inzage leggen van stukken</text:p>
                <text:list text:style-name="id1-3-2-2-6-3-3-2">
                  <text:list-item text:style-override="id1-3-2-2-6-3-3-2">
                    <text:number>1.</text:number>
                    <text:p text:style-name="al">Stukken die ter toelichting van de onderwerpen of voorstellen op een agenda dienen, worden gelijktijdig met het verzenden van de elektronische oproep via het RIS beschikbaar gesteld. Als na het verzenden van de oproep stukken via het RIS beschikbaar worden gesteld, wordt hiervan mededeling gedaan aan de leden van de raad en zo mogelijk door middel van openbare kennisgeving. </text:p>
                  </text:list-item>
                  <text:list-item text:style-override="id1-3-2-2-6-3-3-3">
                    <text:number>2.</text:number>
                    <text:p text:style-name="al">Elektronisch beschikbare stukken worden op het RIS geplaatst dat via de website van de gemeente is te raadplegen.</text:p>
                  </text:list-item>
                  <text:list-item text:style-override="id1-3-2-2-6-3-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6-3-4" text:style-name="artikel">
                <text:p text:style-name="artikel_kop_titel"><text:span text:style-name="artikel_kop_label">Artikel</text:span> <text:span text:style-name="artikel_kop_nr">49.</text:span> Openbare kennisgeving</text:p>
                <text:list text:style-name="id1-3-2-2-6-3-4-2">
                  <text:list-item text:style-override="id1-3-2-2-6-3-4-2">
                    <text:number>1.</text:number>
                    <text:p text:style-name="al">Commissievergaderingen worden ter openbare kennis gebracht door plaatsing op de gemeentelijke website en op de voor de gemeente gebruikelijke wijze.</text:p>
                  </text:list-item>
                  <text:list-item text:style-override="id1-3-2-2-6-3-4-3">
                    <text:number>2.</text:number>
                    <text:p text:style-name="al">In spoedeisende gevallen kan de openbare kennisgeving uitsluitend langs elektronische weg plaatsvinden.</text:p>
                    <text:p text:style-name="al"/>
                  </text:list-item>
                </text:list>
              </text:section>
            </text:section>
            <text:section text:name="paragraaf_id1-3-2-2-6-4" text:style-name="paragraaf">
              <text:p text:style-name="paragraaf_kop"><text:span text:style-name="label">Paragraaf</text:span> <text:span text:style-name="nr">3.</text:span> Vergadering</text:p>
              <text:section text:name="artikel_id1-3-2-2-6-4-2" text:style-name="artikel">
                <text:p text:style-name="artikel_kop_titel"><text:span text:style-name="artikel_kop_label">Artikel</text:span> <text:span text:style-name="artikel_kop_nr">50.</text:span> Presentielijst</text:p>
                <text:list text:style-name="id1-3-2-2-6-4-2-2">
                  <text:list-item text:style-override="id1-3-2-2-6-4-2-2">
                    <text:number>1.</text:number>
                    <text:p text:style-name="al">De griffier draagt zorg voor het bijhouden van presentielijsten van vergaderingen.</text:p>
                  </text:list-item>
                  <text:list-item text:style-override="id1-3-2-2-6-4-2-3">
                    <text:number>2.</text:number>
                    <text:p text:style-name="al">Bij binnenkomst in de vergaderzaal tekenen commissieleden de presentielijst.</text:p>
                  </text:list-item>
                </text:list>
              </text:section>
              <text:section text:name="artikel_id1-3-2-2-6-4-3" text:style-name="artikel">
                <text:p text:style-name="artikel_kop_titel"><text:span text:style-name="artikel_kop_label">Artikel</text:span> <text:span text:style-name="artikel_kop_nr">51.</text:span> Opening vergadering en quorum</text:p>
                <text:list text:style-name="id1-3-2-2-6-4-3-2">
                  <text:list-item text:style-override="id1-3-2-2-6-4-3-2">
                    <text:number>1.</text:number>
                    <text:p text:style-name="al">Een vergadering wordt niet geopend voordat blijkens de presentielijst meer dan de helft van het aantal zitting hebbende commissieleden tegenwoordig is.</text:p>
                  </text:list-item>
                  <text:list-item text:style-override="id1-3-2-2-6-4-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6-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6-4-4" text:style-name="artikel">
                <text:p text:style-name="artikel_kop_titel"><text:span text:style-name="artikel_kop_label">Artikel</text:span> <text:span text:style-name="artikel_kop_nr">52.</text:span> Advies</text:p>
                <text:p text:style-name="al">Als een raadscommissie een advies aan de raad uitbrengt, beslissen de leden op voorstel van de commissievoorzitter over de inhoud van het advies.</text:p>
              </text:section>
              <text:section text:name="artikel_id1-3-2-2-6-4-5" text:style-name="artikel">
                <text:p text:style-name="artikel_kop_titel"><text:span text:style-name="artikel_kop_label">Artikel</text:span> <text:span text:style-name="artikel_kop_nr">53.</text:span> Aantal spreektermijnen</text:p>
                <text:list text:style-name="id1-3-2-2-6-4-5-2">
                  <text:list-item text:style-override="id1-3-2-2-6-4-5-2">
                    <text:number>1.</text:number>
                    <text:p text:style-name="al">Beraadslaging over onderwerpen of voorstellen geschiedt in ten hoogste drie termijnen, tenzij de raadscommissie anders beslist.</text:p>
                  </text:list-item>
                  <text:list-item text:style-override="id1-3-2-2-6-4-5-3">
                    <text:number>2.</text:number>
                    <text:p text:style-name="al">Spreektermijnen worden door de commissievoorzitter afgesloten.</text:p>
                  </text:list-item>
                  <text:list-item text:style-override="id1-3-2-2-6-4-5-4">
                    <text:number>3.</text:number>
                    <text:p text:style-name="al">Commissieleden kunnen reactie geven op elkaar alsmede op de beantwoording vanuit het college. Een lid voert daarbij – in beginsel - het woord na het aan de voorzitter gevraagd en van hem verkregen te hebben. </text:p>
                  </text:list-item>
                  <text:list-item text:style-override="id1-3-2-2-6-4-5-5">
                    <text:number>4.</text:number>
                    <text:p text:style-name="al">Bij aanvang van de termijn inventariseert de voorzitter wie het woord wenst te voeren. Het woord wordt vervolgens verleend op willekeurige volgorde. In bijzondere gevallen kan de voorzitter van deze volgorde afwijken.</text:p>
                  </text:list-item>
                </text:list>
              </text:section>
              <text:section text:name="artikel_id1-3-2-2-6-4-6" text:style-name="artikel">
                <text:p text:style-name="artikel_kop_titel"><text:span text:style-name="artikel_kop_label">Artikel</text:span> <text:span text:style-name="artikel_kop_nr">54.</text:span> Deelname aan de beraadslaging door anderen</text:p>
                <text:p text:style-name="al">Een raadscommissie kan besluiten dat anderen mogen deelnemen aan de beraadslaging.</text:p>
              </text:section>
              <text:section text:name="artikel_id1-3-2-2-6-4-7" text:style-name="artikel">
                <text:p text:style-name="artikel_kop_titel"><text:span text:style-name="artikel_kop_label">Artikel</text:span> <text:span text:style-name="artikel_kop_nr">55.</text:span> Spreekrecht burgers</text:p>
                <text:list text:style-name="id1-3-2-2-6-4-7-2">
                  <text:list-item text:style-override="id1-3-2-2-6-4-7-2">
                    <text:number>1.</text:number>
                    <text:p text:style-name="al">Burgers kunnen in een vergadering het woord voeren over onderwerpen die geagendeerd zijn, uitgezonderd ingekomen stukken. </text:p>
                  </text:list-item>
                  <text:list-item text:style-override="id1-3-2-2-6-4-7-3">
                    <text:number>2.</text:number>
                    <text:p text:style-name="al">Degene die van het spreekrecht gebruik wil maken, meldt dit binnen een redelijke termijn voor aanvang van de vergadering aan de griffier onder vermelding van zijn naam, adres en telefoonnummer en het onderwerp waarover hij het woord wenst te voeren.</text:p>
                  </text:list-item>
                  <text:list-item text:style-override="id1-3-2-2-6-4-7-4">
                    <text:number>3.</text:number>
                    <text:p text:style-name="al">De commissievoorzitter geeft het woord op volgorde van aanmelding, tenzij afwijking van die volgorde in het belang is van de orde van de vergadering.</text:p>
                  </text:list-item>
                  <text:list-item text:style-override="id1-3-2-2-6-4-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6-4-7-6">
                    <text:number>5.</text:number>
                    <text:p text:style-name="al">De inspreker krijgt de mogelijkheid beknopt te reageren op hetgeen tijdens de 1e termijn van de beraadslagingen is ingebracht.</text:p>
                  </text:list-item>
                  <text:list-item text:style-override="id1-3-2-2-6-4-7-7">
                    <text:number>6.</text:number>
                    <text:p text:style-name="al">De commissievoorzitter of een commissielid doet een voorstel voor de behandeling van de inbreng van de inspreker.</text:p>
                  </text:list-item>
                </text:list>
              </text:section>
              <text:section text:name="artikel_id1-3-2-2-6-4-8" text:style-name="artikel">
                <text:p text:style-name="artikel_kop_titel"><text:span text:style-name="artikel_kop_label">Artikel</text:span> <text:span text:style-name="artikel_kop_nr">56.</text:span> Handhaving orde en schorsing</text:p>
                <text:list text:style-name="id1-3-2-2-6-4-8-2">
                  <text:list-item text:style-override="id1-3-2-2-6-4-8-2">
                    <text:number>1.</text:number>
                    <text:p text:style-name="al">De commissievoorzitter handhaaft de orde in de vergadering.</text:p>
                  </text:list-item>
                  <text:list-item text:style-override="id1-3-2-2-6-4-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6-4-8-4">
                    <text:number>3.</text:number>
                    <text:p text:style-name="al">Hij kan ter handhaving van de orde de vergadering voor een door hem te bepalen tijd schorsen en, als na de heropening de orde opnieuw wordt verstoord, de vergadering sluiten.</text:p>
                  </text:list-item>
                  <text:list-item text:style-override="id1-3-2-2-6-4-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6-4-9" text:style-name="artikel">
                <text:p text:style-name="artikel_kop_titel"><text:span text:style-name="artikel_kop_label">Artikel</text:span> <text:span text:style-name="artikel_kop_nr">57.</text:span> Voorstellen van orde</text:p>
                <text:p text:style-name="al">Commissieleden kunnen tijdens een vergadering mondeling een voorstel van orde betreffende de vergadering doen. De raadscommissie beslist hier terstond over.</text:p>
              </text:section>
              <text:section text:name="artikel_id1-3-2-2-6-4-10" text:style-name="artikel">
                <text:p text:style-name="artikel_kop_titel"><text:span text:style-name="artikel_kop_label">Artikel</text:span> <text:span text:style-name="artikel_kop_nr">58.</text:span> Besluitenlijst</text:p>
                <text:list text:style-name="id1-3-2-2-6-4-10-2">
                  <text:list-item text:style-override="id1-3-2-2-6-4-10-2">
                    <text:number>1.</text:number>
                    <text:p text:style-name="al">De griffier draagt zorg voor besluitenlijsten en een digitaal videoverslag van vergaderingen.</text:p>
                  </text:list-item>
                  <text:list-item text:style-override="id1-3-2-2-6-4-10-3">
                    <text:number>2.</text:number>
                    <text:p text:style-name="al">Uit een besluitenlijst blijkt in ieder geval:</text:p>
                    <text:list text:style-name="id1-3-2-2-6-4-10-3-3">
                      <text:list-item text:style-override="id1-3-2-2-6-4-10-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6-4-10-3-3-2">
                        <text:number>b.</text:number>
                        <text:p text:style-name="al">een aantekening van welke commissieleden afwezig waren;</text:p>
                      </text:list-item>
                      <text:list-item text:style-override="id1-3-2-2-6-4-10-3-3-3">
                        <text:number>c.</text:number>
                        <text:p text:style-name="al">een vermelding van de zaken die aan de orde zijn geweest, waaronder in ieder geval de eventuele bespreekpunten, de toezeggingen van het college alsmede het advies van de commissie aan de raad;</text:p>
                      </text:list-item>
                      <text:list-item text:style-override="id1-3-2-2-6-4-10-3-3-4">
                        <text:number>d.</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6-4-10-4">
                    <text:number>3.</text:number>
                    <text:p text:style-name="al">Elektronisch beschikbare videoverslagen en besluitenlijsten worden op het RIS geplaatst.</text:p>
                    <text:p text:style-name="al"/>
                  </text:list-item>
                </text:list>
              </text:section>
            </text:section>
            <text:section text:name="paragraaf_id1-3-2-2-6-5" text:style-name="paragraaf">
              <text:p text:style-name="paragraaf_kop"><text:span text:style-name="label">Paragraaf</text:span> <text:span text:style-name="nr">4.</text:span> Besloten commissievergaderingen</text:p>
              <text:section text:name="artikel_id1-3-2-2-6-5-2" text:style-name="artikel">
                <text:p text:style-name="artikel_kop_titel"><text:span text:style-name="artikel_kop_label">Artikel</text:span> <text:span text:style-name="artikel_kop_nr">5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6-5-3" text:style-name="artikel">
                <text:p text:style-name="artikel_kop_titel"><text:span text:style-name="artikel_kop_label">Artikel</text:span> <text:span text:style-name="artikel_kop_nr">60.</text:span> Besluitenlijst besloten vergadering</text:p>
                <text:list text:style-name="id1-3-2-2-6-5-3-2">
                  <text:list-item text:style-override="id1-3-2-2-6-5-3-2">
                    <text:number>1.</text:number>
                    <text:p text:style-name="al">Conceptbesluitenlijsten van besloten vergaderingen worden niet verspreid, maar uitsluitend voor de commissieleden ter inzage gelegd bij de commissiegriffier.</text:p>
                  </text:list-item>
                  <text:list-item text:style-override="id1-3-2-2-6-5-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6-5-3-4">
                    <text:number>3.</text:number>
                    <text:p text:style-name="al">De vastgestelde verslagen worden door de commissievoorzitter en de commissiegriffier ondertekend.</text:p>
                  </text:list-item>
                </text:list>
              </text:section>
              <text:section text:name="artikel_id1-3-2-2-6-5-4" text:style-name="artikel">
                <text:p text:style-name="artikel_kop_titel"><text:span text:style-name="artikel_kop_label">Artikel</text:span> <text:span text:style-name="artikel_kop_nr">6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6-6" text:style-name="paragraaf">
              <text:p text:style-name="paragraaf_kop"><text:span text:style-name="label">Paragraaf</text:span> <text:span text:style-name="nr">5.</text:span> Toehoorders en pers</text:p>
              <text:section text:name="artikel_id1-3-2-2-6-6-2" text:style-name="artikel">
                <text:p text:style-name="artikel_kop_titel"><text:span text:style-name="artikel_kop_label">Artikel</text:span> <text:span text:style-name="artikel_kop_nr">62.</text:span> Toehoorders en pers</text:p>
                <text:list text:style-name="id1-3-2-2-6-6-2-2">
                  <text:list-item text:style-override="id1-3-2-2-6-6-2-2">
                    <text:number>1.</text:number>
                    <text:p text:style-name="al">Toehoorders en vertegenwoordigers van de pers wonen openbare vergaderingen uitsluitend bij op de voor hen bestemde plaatsen.</text:p>
                  </text:list-item>
                  <text:list-item text:style-override="id1-3-2-2-6-6-2-3">
                    <text:number>2.</text:number>
                    <text:p text:style-name="al">Het blijkgeven van tekenen van goed- of afkeuring of het op andere wijze verstoren van de orde is hen verboden.</text:p>
                  </text:list-item>
                  <text:list-item text:style-override="id1-3-2-2-6-6-2-4">
                    <text:number>3.</text:number>
                    <text:p text:style-name="al">De commissievoorzitter is bevoegd, wanneer de orde in de vergadering op enigerlei wijze door toehoorders wordt verstoord, deze en zo nodig andere toehoorders te doen vertrekken.</text:p>
                  </text:list-item>
                  <text:list-item text:style-override="id1-3-2-2-6-6-2-5">
                    <text:number>4.</text:number>
                    <text:p text:style-name="al">Hij is bevoegd toehoorders die bij herhaling de orde in de vergadering verstoren voor ten hoogste drie maanden de toegang tot de vergadering te ontzeggen.</text:p>
                  </text:list-item>
                </text:list>
              </text:section>
              <text:section text:name="artikel_id1-3-2-2-6-6-3" text:style-name="artikel">
                <text:p text:style-name="artikel_kop_titel"><text:span text:style-name="artikel_kop_label">Artikel</text:span> <text:span text:style-name="artikel_kop_nr">63.</text:span> Geluid- en beeldregistraties</text:p>
                <text:p text:style-name="al">Degenen die van een openbare vergadering geluid- of beeldregistraties willen maken, gedragen zich naar de aanwijzingen van de commissievoorzitter.</text:p>
              </text:section>
            </text:section>
            <text:p text:style-name="hoofdstuk_bottom"/>
          </text:section>
          <text:section text:name="hoofdstuk_id1-3-2-2-7" text:style-name="hoofdstuk">
            <text:p text:style-name="hoofdstuk_kop"><text:span text:style-name="label">HOOFDSTUK</text:span> <text:span text:style-name="nr">VII.</text:span> INFORMATIEBIJEENKOMSTEN</text:p>
            <text:section text:name="artikel_id1-3-2-2-7-2" text:style-name="artikel">
              <text:p text:style-name="artikel_kop_titel"><text:span text:style-name="artikel_kop_label">Artikel</text:span> <text:span text:style-name="artikel_kop_nr">64.</text:span> Doel en vorm</text:p>
              <text:list text:style-name="id1-3-2-2-7-2-2">
                <text:list-item text:style-override="id1-3-2-2-7-2-2">
                  <text:number>1.</text:number>
                  <text:p text:style-name="al">Ter voorbereiding van de besluitvorming door de raad worden op basis van artikel 82 Gemeentewet informatiebijeenkomsten georganiseerd. </text:p>
                </text:list-item>
                <text:list-item text:style-override="id1-3-2-2-7-2-3">
                  <text:number>2.</text:number>
                  <text:p text:style-name="al">Bij een informatiebijeenkomst worden raads- en commissieleden in de beeldvormende fase geïnformeerd over voor de raad relevante onderwerpen of ter uitwisseling van (technische) informatie ter voorbereiding op de behandeling van raadsvoorstellen in een commissie- en raadsvergadering.</text:p>
                </text:list-item>
                <text:list-item text:style-override="id1-3-2-2-7-2-4">
                  <text:number>3.</text:number>
                  <text:p text:style-name="al">Tijdens informatiebijeenkomsten kan geen inhoudelijke politieke discussie of besluitvorming plaatsvinden.</text:p>
                </text:list-item>
                <text:list-item text:style-override="id1-3-2-2-7-2-5">
                  <text:number>4.</text:number>
                  <text:p text:style-name="al">De informatieverstrekking vindt plaats door de ambtelijke organisatie, (externe) deskundigen, vertegenwoordigers van maatschappelijke organisatie of bedrijf, inwoners en belanghebbenden. </text:p>
                </text:list-item>
              </text:list>
            </text:section>
            <text:section text:name="artikel_id1-3-2-2-7-3" text:style-name="artikel">
              <text:p text:style-name="artikel_kop_titel"><text:span text:style-name="artikel_kop_label">Artikel</text:span> <text:span text:style-name="artikel_kop_nr">65.</text:span> Agenda</text:p>
              <text:list text:style-name="id1-3-2-2-7-3-2">
                <text:list-item text:style-override="id1-3-2-2-7-3-2">
                  <text:number>1.</text:number>
                  <text:p text:style-name="al">Informatiebijeenkomsten worden door het presidium gepland conform het vastgestelde vergaderschema.</text:p>
                </text:list-item>
                <text:list-item text:style-override="id1-3-2-2-7-3-3">
                  <text:number>2.</text:number>
                  <text:p text:style-name="al">Het presidium stelt de agenda van de informatiebijeenkomsten vast.</text:p>
                </text:list-item>
                <text:list-item text:style-override="id1-3-2-2-7-3-4">
                  <text:number>3.</text:number>
                  <text:p text:style-name="al">Informatiebijeenkomsten zijn vormvrij. Het presidium beslist voorts over de doorgang, invulling, genodigden, locatie, tijdstip, voorzitterschap, verslaglegging van een informatiebijeenkomst.</text:p>
                </text:list-item>
                <text:list-item text:style-override="id1-3-2-2-7-3-5">
                  <text:number>4.</text:number>
                  <text:p text:style-name="al">De raad, raadscommissie, het college of de burgemeester kunnen het presidium gemotiveerd verzoeken tot het organiseren van een informatiebijeenkomst.</text:p>
                </text:list-item>
                <text:list-item text:style-override="id1-3-2-2-7-3-6">
                  <text:number>5.</text:number>
                  <text:p text:style-name="al">Informatiebijeenkomsten worden voorbereid en georganiseerd in afstemming met de griffie.</text:p>
                </text:list-item>
                <text:list-item text:style-override="id1-3-2-2-7-3-7">
                  <text:number>6.</text:number>
                  <text:p text:style-name="al">De informatiebijeenkomst wordt door aankondiging op het RIS met vermelding van datum, tijd en onderwerp openbaar gemaakt.</text:p>
                </text:list-item>
              </text:list>
            </text:section>
            <text:section text:name="artikel_id1-3-2-2-7-4" text:style-name="artikel">
              <text:p text:style-name="artikel_kop_titel"><text:span text:style-name="artikel_kop_label">Artikel</text:span> <text:span text:style-name="artikel_kop_nr">66.</text:span> Status</text:p>
              <text:p text:style-name="al">Informatiebijeenkomsten zijn in beginsel openbaar en kunnen door geïnteresseerden worden bijgewoond. Het presidium kan besluiten hiervan af te wijken.</text:p>
            </text:section>
            <text:section text:name="artikel_id1-3-2-2-7-5" text:style-name="artikel">
              <text:p text:style-name="artikel_kop_titel"><text:span text:style-name="artikel_kop_label">Artikel</text:span> <text:span text:style-name="artikel_kop_nr">67.</text:span> Samenstelling</text:p>
              <text:list text:style-name="id1-3-2-2-7-5-2">
                <text:list-item text:style-override="id1-3-2-2-7-5-2">
                  <text:number>1.</text:number>
                  <text:p text:style-name="al">Raadsleden en commissieleden kunnen aan informatiebijeenkomsten deelnemen.</text:p>
                </text:list-item>
                <text:list-item text:style-override="id1-3-2-2-7-5-3">
                  <text:number>2.</text:number>
                  <text:p text:style-name="al">Commissieleden (niet-raadsleden) die informatiebijeenkomsten bijwonen komen in aanmerking voor een vergoeding zoals bedoeld in het Rechtspositiebesluit decentrale politieke ambtsdragers.</text:p>
                </text:list-item>
                <text:list-item text:style-override="id1-3-2-2-7-5-4">
                  <text:number>3.</text:number>
                  <text:p text:style-name="al">Externen (zoals deskundigen, inwoners, vertegenwoordigers van maatschappelijke organisatie of bedrijf, en belanghebbenden) kunnen op verzoek of uitnodiging aan de informatiebijeenkomst deelnemen.</text:p>
                </text:list-item>
                <text:list-item text:style-override="id1-3-2-2-7-5-5">
                  <text:number>4.</text:number>
                  <text:p text:style-name="al">Het presidium kan besluiten dat een informatiebijeenkomsten wordt voorgezeten, en wijst daartoe een (plaatsvervangend) commissievoorzitter aan. </text:p>
                </text:list-item>
              </text:list>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68.</text:span> Uitleg reglement</text:p>
              <text:p text:style-name="al">In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69.</text:span> Intrekking oude reglement </text:p>
              <text:p text:style-name="al">Het Reglement van orde voor de vergaderingen en andere werkzaamheden van de gemeenteraad van 14 maart 2002 wordt ingetrokken.</text:p>
            </text:section>
            <text:section text:name="artikel_id1-3-2-2-8-4" text:style-name="artikel">
              <text:p text:style-name="artikel_kop_titel"><text:span text:style-name="artikel_kop_label">Artikel</text:span> <text:span text:style-name="artikel_kop_nr">70.</text:span> Inwerkingtreding en citeertitel</text:p>
              <text:list text:style-name="id1-3-2-2-8-4-2">
                <text:list-item text:style-override="id1-3-2-2-8-4-2">
                  <text:number>1.</text:number>
                  <text:p text:style-name="al">Dit reglement treedt in werking op 1 januari 2023.</text:p>
                </text:list-item>
                <text:list-item text:style-override="id1-3-2-2-8-4-3">
                  <text:number>2.</text:number>
                  <text:p text:style-name="al">Dit reglement wordt aangehaald als: Reglement van orde voor vergaderingen en andere werkzaamheden van de raad en Raadscommissies gemeente Blad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vet">HOOFDSTUK I. ALGEMENE BEPALINGEN</text:span>
        </text:p>
          <text:p text:style-name="al">
          <text:span text:style-name="nadrukvet">Artikel 1.</text:span>
          <text:span text:style-name="nadrukvet">Begripsbepalingen</text:span>
        </text:p>
          <text:p text:style-name="al">In artikel 1 wordt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text:span>
          <text:span text:style-name="nadrukvet">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HOOFDSTUK II. BENOEMING EN INSTALLATIE RAADSLEDEN EN WETHOUDERS</text:span>
        </text:p>
          <text:p text:style-name="al">
          <text:span text:style-name="nadrukvet">Artikel 3.</text:span>
          <text:span text:style-name="nadrukvet">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text:p>
          <text:list text:style-name="id1-3-2-4-13">
            <text:list-item text:style-override="id1-3-2-4-13-1">
              <text:number>–</text:number>
              <text:p text:style-name="al">een ondertekende verklaring met de openbare betrekkingen die hij bekleedt, </text:p>
            </text:list-item>
            <text:list-item text:style-override="id1-3-2-4-13-2">
              <text:number>–</text:number>
              <text:p text:style-name="al">een uittreksel uit de basisregistratie personen met zijn woonplaats, geboorteplaats en -datum en (indien niet-Nederlander) stukken waaruit blijkt dat hij voldoet aan de vereisten van artikel 10, tweede lid, van de wet (artikel V 3 van de Kieswet).</text:p>
            </text:list-item>
          </text:list>
          <text:p text:style-name="al">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De commissie onderzoekt of de benoemde voldoet aan de volgende vereisten:</text:p>
          <text:list text:style-name="id1-3-2-4-15">
            <text:list-item text:style-override="id1-3-2-4-15-1">
              <text:number>–</text:number>
              <text:p text:style-name="al">Processen verbaal stembureau/Benoemingsbesluit Centraal stembureau en acceptatie (V1, V2, V3 Kieswet)</text:p>
            </text:list-item>
            <text:list-item text:style-override="id1-3-2-4-15-2">
              <text:number>–</text:number>
              <text:p text:style-name="al">Ingezetene gemeente (artikel 10 gemeentewet)</text:p>
            </text:list-item>
            <text:list-item text:style-override="id1-3-2-4-15-3">
              <text:number>–</text:number>
              <text:p text:style-name="al">&gt;18 jaar (artikel 10 gemeentewet)</text:p>
            </text:list-item>
            <text:list-item text:style-override="id1-3-2-4-15-4">
              <text:number>–</text:number>
              <text:p text:style-name="al">niet uitgesloten van kiesrecht (artikel 10 gemeentewet)</text:p>
            </text:list-item>
            <text:list-item text:style-override="id1-3-2-4-15-5">
              <text:number>–</text:number>
              <text:p text:style-name="al">Openbaarmaking van nevenfuncties (artikel 12 gemeentewet)</text:p>
            </text:list-item>
            <text:list-item text:style-override="id1-3-2-4-15-6">
              <text:number>–</text:number>
              <text:p text:style-name="al">Geen onverenigbare betrekkingen (artikel 13 gemeentewet)</text:p>
            </text:list-item>
            <text:list-item text:style-override="id1-3-2-4-15-7">
              <text:number>–</text:number>
              <text:p text:style-name="al">Geen verboden handelingen (artikel 15 gemeentewet)</text:p>
            </text:list-item>
            <text:list-item text:style-override="id1-3-2-4-15-8">
              <text:number>–</text:number>
              <text:p text:style-name="al">Opgave van financiële belangen in strijd met gemeente (artikel 2 Gedragscode Bladel)</text:p>
            </text:list-item>
          </text:list>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4.</text:span>
          <text:span text:style-name="nadrukvet">Benoeming wethouders</text:span>
        </text:p>
          <text:p text:style-name="al">De Gemeentewet regelt dat de raad de wethouders benoemt (art. 35 lid 1) en bij die benoeming de tijdsbestedingsnorm van elke wethouder vaststelt (art. 36 lid 4). De vereisten voor het raadslidmaatschap zijn van toepassing op wethouders (art. 36a lid 1). In het onderzoek van de commissie geloofsbrieven mei 2022 wordt getoetst of de kandidaat wethouders daaraan voldoen.</text:p>
          <text:p text:style-name="al"/>
          <text:p text:style-name="al">Na benoeming van de wethouders door de gemeenteraad deelt de benoemde wethouder uiterlijk op de 10e dag na zijn benoeming mee of hij/zij de benoeming aanvaardt (artikel 40). Voordat de wethouder de functie kan uitoefenen legt hij/zij in de vergadering van de raad, in handen van de voorzitter, de eed of de verklaring en belofte af (artikel 41a). Een wethouder kan niet ook raadslid zijn (artikel 36b Gemeentewet). Het raadslid wordt geacht ontslag te nemen als lid van de raad met ingang van het tijdstip waarop hij zijn benoeming tot wethouder aanvaardt. Hij behoudt zijn lidmaatschap van de raad totdat de geloofsbrief van zijn opvolger is goedgekeurd en het raadslid is toegelaten (artikel X6 Kieswet).</text:p>
          <text:p text:style-name="al"/>
          <text:p text:style-name="al">Artikel 4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nog) geen aanvullende verplichting om een verklaring omtrent het gedrag (hierna: VOG) te kunnen overleggen. Beoogd wordt dit verplicht te stellen in artikel 36a, tweede lid, van de wet. De VOG kent een screeningsprofiel voor politieke ambtsdragers. De gemeenteraad kan deze voorwaarde echter wel zelf stellen.</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benoeming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4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5.</text:span>
          <text:span text:style-name="nadrukvet">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62">
            <text:list-item text:style-override="id1-3-2-4-6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2-2">
              <text:number>–</text:number>
              <text:p text:style-name="al">personen die tussentijds van partij veranderen hun raadslidmaatschap niet verliezen;</text:p>
            </text:list-item>
            <text:list-item text:style-override="id1-3-2-4-62-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III. HET PRESIDIUM</text:span>
        </text:p>
          <text:p text:style-name="al">
          <text:span text:style-name="nadrukvet">Artikel 6.</text:span>
          <text:span text:style-name="nadrukvet">Taken en bevoegdheden</text:span>
        </text:p>
          <text:p text:style-name="al">In het reglement van orde is een aantal taken voor het presidium opgenomen. Het presidium heeft een algemeen adviserende rol met betrekking tot aanbevelingen aan de raad inzake de organisatie en het functioneren van de raad en haar commissies. Aanvullende taken zijn taken die voorheen deels werden belegd bij de agendacommissie. Het presidium als zodanig kan niet ook optreden als werkgeverscommissie.</text:p>
          <text:p text:style-name="al"/>
          <text:p text:style-name="al">Aan de hand van het Vergaderschema stelt het presidium de data van de vergaderingen van de raad, de commissies en de informatiebijeenkomsten vast. In beginsel wordt daarbij als uitgangspunt genomen dat er 7 vergadercycli per jaar plaatsvinden. Iedere cyclus bestaat uit 7 weken:</text:p>
          <text:list text:style-name="id1-3-2-4-75">
            <text:list-item text:style-override="id1-3-2-4-75-1">
              <text:number>–</text:number>
              <text:p text:style-name="al">Week 1: Vaststellen conceptagenda’s (Vergadering presidium)</text:p>
            </text:list-item>
            <text:list-item text:style-override="id1-3-2-4-75-2">
              <text:number>–</text:number>
              <text:p text:style-name="al">Week 2: Informatiebijeenkomsten (Beeldvorming)</text:p>
            </text:list-item>
            <text:list-item text:style-override="id1-3-2-4-75-3">
              <text:number>–</text:number>
              <text:p text:style-name="al">Week 3: Fractievergaderingen (Voorbereiding raadscommissies)</text:p>
            </text:list-item>
            <text:list-item text:style-override="id1-3-2-4-75-4">
              <text:number>–</text:number>
              <text:p text:style-name="al">Week 4: Commissievergaderingen (Oordeelsvorming)</text:p>
            </text:list-item>
            <text:list-item text:style-override="id1-3-2-4-75-5">
              <text:number>–</text:number>
              <text:p text:style-name="al">Week 5: Fractievergaderingen (Voorbereiding raadsvergadering)</text:p>
            </text:list-item>
            <text:list-item text:style-override="id1-3-2-4-75-6">
              <text:number>–</text:number>
              <text:p text:style-name="al">Week 6: Raadsvergadering (Besluitvorming)</text:p>
            </text:list-item>
            <text:list-item text:style-override="id1-3-2-4-75-7">
              <text:number>–</text:number>
              <text:p text:style-name="al">Week 7: Afronding van cyclus en voorbereiding nieuwe cyclus. Mogelijkheid informatiebijeenkomst.</text:p>
            </text:list-item>
          </text:list>
          <text:p text:style-name="al">Ook de raadsplanning is in handen van het Presidium. De griffier beheert de raadsplanning. De raadsplanning dient geen afrekeninstrument te zijn. Daartoe is het ook niet in het leven geroepen. De gemeenteraad beoogt met de planning geen verantwoordingsplicht vanuit het college aan de gemeenteraad in het leven te roepen. De raadsplanning wordt dan ook niet ter vaststelling voorgelegd aan de gemeenteraad, maar wel ter kennisgeving aangeboden. De raadsplanning dient als doel om de gemeenteraad enerzijds beter ‘aan de voorkant’ te positioneren en inzicht te geven in wat komen gaat ten behoeve van een betere voorbereiding op de besluitvorming, en anderzijds om het presidium te voorzien van een middel waarmee het invulling kan geven aan diens taken: Agenderen. </text:p>
          <text:p text:style-name="al"/>
          <text:p text:style-name="al">Daartoe benadrukt de gemeenteraad de importantie van een actuele en juiste raadsplanning en wordt begrip uitgesproken voor het college dat de raadsplanning niet in cement gegoten is en dat planningen niet altijd gehaald worden. Het raadsbesluit van 20 mei 2021 stelt o.a. over de raadsplanning in relatie tot de agendacommissie het volgende: </text:p>
          <text:list text:style-name="id1-3-2-4-79">
            <text:list-item text:style-override="id1-3-2-4-79-1">
              <text:number>–</text:number>
              <text:p text:style-name="al">LTA/Raadsplanning: Een eenmaal per cyclus geactualiseerde Lange Termijn Agenda/Raadsplanning waarmee - in samenwerking met de ambtelijke organisatie en college en in beheer van de griffier – inzichtelijk wordt welke raadsvoorstellen er de komende 4 kwartalen gepland staan. </text:p>
            </text:list-item>
            <text:list-item text:style-override="id1-3-2-4-79-2">
              <text:number>–</text:number>
              <text:p text:style-name="al">Het presidium bepaalt – mede in ogenschouw nemende de LTA/Raadsplanning - bij aanvang van de vergadercyclus de te behandelen raadsvoorstellen voor de raadsvergadering (Besluitvormende fase). </text:p>
            </text:list-item>
            <text:list-item text:style-override="id1-3-2-4-79-3">
              <text:number>–</text:number>
              <text:p text:style-name="al">Het presidium bepaalt op basis van de LTA/Raadsplanning én de aanvragen/verzoeken vanuit het college over de invulling van de beeldvormende fase. </text:p>
            </text:list-item>
          </text:list>
          <text:p text:style-name="al">Het presidium treedt eveneens op als agendacommissie met het voorlopig vaststellen van de agenda’s van de raadscommissies en raadsvergadering. </text:p>
          <text:p text:style-name="al">Het presidium kan daarbij de raadsvoorstellen beoordelen op het criterium volledigheid. Als het presidium oordeelt dat een voorstel van het college aan de raad niet voldoet aan de (procedurele/vormtechnische) volledigheidseisen die daaraan in het vastgestelde format worden gesteld, kan het presidium het voorstel terugsturen naar het college. In alle andere gevallen is het de gemeenteraad die hierover besluit.</text:p>
          <text:p text:style-name="al"/>
          <text:p text:style-name="al">Daarnaast is het de taak van het presidium om invulling te geven aan de raadsinformatiebijeenkomsten. Anderen dan het presidium kunnen het presidium gemotiveerd (met het daartoe opgestelde sjabloon) verzoeken tot het organiseren van een informatiebijeenkomst.</text:p>
          <text:p text:style-name="al"/>
          <text:p text:style-name="al">
          <text:span text:style-name="nadrukvet">Artikel 7.</text:span>
          <text:span text:style-name="nadrukvet">Samenstelling</text:span>
        </text:p>
          <text:p text:style-name="al">Dit artikel beschrijft de samenstelling van het presidium. De vervanging van de voorzitter is in artikel 77 van de Gemeentewet geregeld. De griffier is bij elke vergadering van het presidium aanwezig, omdat de griffier voor de ondersteuning van de raad zorgt. De griffier moet weten hoe de agenda eruit komt te zien en welke punten besproken gaan worden. Het is van belang dat in het presidium elke partij een stem heeft die even zwaar weegt. Reden hiervoor is om de positie van minderheidsfracties in een dualistisch stelsel te versterken en de betrokkenheid van alle fracties bij de raadsvergaderingen te vergroten.</text:p>
          <text:p text:style-name="al"/>
          <text:p text:style-name="al">
          <text:span text:style-name="nadrukvet">Artikel 8.</text:span>
          <text:span text:style-name="nadrukvet">Vergaderfrequentie</text:span>
        </text:p>
          <text:p text:style-name="al">Het presidium vergadert tenminste eenmaal per vergadercyclus om zodoede de conceptagenda’s vast te kunnen stellen voor de vergaderingen van de commissies en raad.</text:p>
          <text:p text:style-name="al"/>
          <text:p text:style-name="al">
          <text:span text:style-name="nadrukvet">Artikel 9.</text:span>
          <text:span text:style-name="nadrukvet">Vergaderingen </text:span>
        </text:p>
          <text:p text:style-name="al">De vergaderingen van het presidium zijn besloten en aan hetgeen in het presidium wordt besproken is een vertrouwelijk karakter toegekend. De inhoud van de vergaderingen van het presidium worden nadien middels de besluitenlijst zoveel als mogelijk openbaar gemaakt. Dit is ook terug te zien in de ‘openbare besluitenlijst’ van het presidium die in iedere raadsvergadering openbaar gepubliceerd wordt. De griffier maakt een openbare en niet-openbare besluitenlijst. Na vaststelling wordt de openbare besluitenlijst openbaar ter kennisgeving gebracht middels plaatsing op de agenda van de eerstvolgende raadsvergadering. Na vaststelling door het presidium is het openbare deel inzichtelijk voor eenieder (raads-, commissie-, collegeleden en burgers) en daarmee dus volledig openbaar. Het niet-openbare deel en de daarbij horende niet-openbare besluitenlijst is uitsluitend inzichtelijk voor de leden van de raad, en daarmee dus niet-openbaar.</text:p>
          <text:p text:style-name="al"/>
          <text:p text:style-name="al">Voor ieder ander, niet zijnde een raadslid, is uitsluitend het openbare deel en de daarbij horende besluitenlijst van het presidium inzichtelijk en opvraagbaar.</text:p>
          <text:p text:style-name="al"/>
          <text:p text:style-name="al">Daarnaast is er ook de verordening op het seniorenconvent. Het seniorenconvent wordt bijeen geroepen voor de bespreking de raad van zaken met een vertrouwelijk, politiek gevoelig en urgent karakter (zie artikel 2 van de verordening op het Seniorenconvent). Dit is niet de taak van het presidium en daartoe wordt niet het presidium gebruikt.</text:p>
          <text:p text:style-name="al"/>
          <text:p text:style-name="al">
          <text:span text:style-name="nadrukvet">Artikel 10.</text:span>
          <text:span text:style-name="nadrukvet">Taken van de voorzitter en de griffier</text:span>
        </text:p>
          <text:p text:style-name="al">In dit artikel zijn de taken van de voorzitter en de griffier in het Presidium vastgelegd.</text:p>
          <text:p text:style-name="al"/>
          <text:p text:style-name="al">
          <text:span text:style-name="nadrukvet">Artikel 11.</text:span>
          <text:span text:style-name="nadrukvet">Onvoorziene omstandigheden</text:span>
        </text:p>
          <text:p text:style-name="al">De voorzitter doet een voorstel inzake onvoorziene omstandigheden met betrekking tot het Presidium.</text:p>
          <text:p text:style-name="al"/>
          <text:p text:style-name="al">
          <text:span text:style-name="nadrukvet">HOOFDSTUK IV. RAADSVERGADERINGEN</text:span>
        </text:p>
          <text:p text:style-name="al">
          <text:span text:style-name="nadrukvet">Artikel 12.</text:span>
          <text:span text:style-name="nadrukvet">Oproep en agenda</text:span>
        </text:p>
          <text:p text:style-name="al">In artikel 19, eerste lid, van de Gemeentewet is bepaald dat de burgemeester de leden van de raad schriftelijk uitnodigt voor de vergadering. In de regel is deze termijn 13 dagen voorafgaand aan de raadsvergadering.</text:p>
          <text:p text:style-name="al"/>
          <text:p text:style-name="al">Ingevolge artikel 17 van de Gemeentewet vergadert de raad zo vaak hij daartoe heeft besloten en voorts indien de burgmeester het nodig oordeelt of indien ten minste een vijfde van het aantal leden van de raad schriftelijk met opgave van redenen daarom vraagt. </text:p>
          <text:p text:style-name="al"/>
          <text:p text:style-name="al">Het presidium bepaalt hoe de voorlopige agenda er uit ziet. Dit is echter een voorlopige vaststelling van de agenda.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vierde lid juncto artikel 13,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zesde en zeven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logischerwijs niet van toepassing en geldt artikel 32, vijfde lid, van de wet. Dit zeven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 </text:p>
          <text:p text:style-name="al"/>
          <text:p text:style-name="al">
          <text:span text:style-name="nadrukvet">Artikel 13.</text:span>
          <text:span text:style-name="nadrukvet">Ter inzage leggen van stukken</text:span>
        </text:p>
          <text:p text:style-name="al">Geïnteresseerden moeten de mogelijkheid hebben om stukken in te zien. Daarom worden alle stukken gelijktijdig met het verzenden van de schriftelijke oproep via het RIS (in beginsel: openbaar) aangeboden (eerste lid).</text:p>
          <text:p text:style-name="al"/>
          <text:p text:style-name="al">De stukken worden op elektronische wijze aangeboden.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4.</text:span>
          <text:span text:style-name="nadrukvet">Openbare kennisgeving</text:span>
        </text:p>
          <text:p text:style-name="al">Met dit artikel wordt invulling gegeven aan het voorschrift van artikel 19, tweede lid, van de wet. In artikel 14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5.</text:span>
          <text:span text:style-name="nadrukvet">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6.</text:span>
          <text:span text:style-name="nadrukvet">Zitplaatsen</text:span>
        </text:p>
          <text:p text:style-name="al">Dit artikel behoeft geen toelichting.</text:p>
          <text:p text:style-name="al"/>
          <text:p text:style-name="al">
          <text:span text:style-name="nadrukvet">Artikel 17.</text:span>
          <text:span text:style-name="nadrukvet">Aantal spreektermijnen</text:span>
        </text:p>
          <text:p text:style-name="al">De spreekvolgorde vindt plaats op basis van het primus. Op voorstel van de voorzitter kan hiervan worden afgeweken (overeenkomst R21.002b), bijvoorbeeld als gevolg van een aangekondigde motie of amendement, of als blijkt uit de commissievergadering dat uitsluitend één fractie een voorstel als bespreekstuk wil agenderen. Dit wordt in voorbereiding op de raadsvergadering in overleg tussen de voorzitter en de griffier bepaald. Dit betreft dan een voorstel van orde waarover de raad terstond beslist.</text:p>
          <text:p text:style-name="al"/>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Raadsleden kunnen ter ondersteuning van de mondelinge bijdrage gebruik maken van de presentatiemogelijkheden in de raadszaal.</text:p>
          <text:p text:style-name="al"/>
          <text:p text:style-name="al">
          <text:span text:style-name="nadrukvet">Artikel 18.</text:span>
          <text:span text:style-name="nadrukvet">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2,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9.</text:span>
          <text:span text:style-name="nadrukvet">Spreekrecht burgers</text:span>
        </text:p>
          <text:p text:style-name="al">Zie ook toelichting artikel 55: Spreekrecht Burgers.</text:p>
          <text:p text:style-name="al"/>
          <text:p text:style-name="al">In de raadsvergadering kan uitsluitend nog worden ingesproken op Raadsvoorstellen die als bespreekstuk zijn geagendeerd. Op alle overige onderwerpen is inspreken niet toegestaan. Getracht wordt het spreekrecht daarmee met name te doen plaatsvinden in de commissievergadering. Dat is eveneens de vergadering waarin in de praktijk door de inspreker de meeste invloed is uit te oefenen.</text:p>
          <text:p text:style-name="al"/>
          <text:p text:style-name="al">In de praktijk wordt verwacht dat insprekers zich tijdig (minimaal 48 uur voorafgaand aan de raadsvergadering) aanmelden.</text:p>
          <text:p text:style-name="al"/>
          <text:p text:style-name="al">De spreektijd om de gemeenteraad te informeren bedraagt bij aanvang van het agendapunt maximaal 5 minuten per persoon. In beginsel is er een maximumtijd voor het spreekrecht van in totaal 30 minuten bepaald. Indien er dus meer dan 6 sprekers zich melden, wordt de totale tijd over het aantal insprekers verdeeld.</text:p>
          <text:p text:style-name="al"/>
          <text:p text:style-name="al">Aansluitend na het inspreken krijgen de raadsleden de gelegenheid om aan de inspreker nog verhelderingsvragen te stellen. Daarna start de gemeenteraad met de beraadslagingen over het raadsvoorstel en kan de inspreker plaatsnemen op de publieke tribune. </text:p>
          <text:p text:style-name="al"/>
          <text:p text:style-name="al">Met het oog op de privacy-wet (AVG) worden insprekers er op geattendeerd dat de raadsvergadering een openbare vergadering betreft (waaronder het spreekrecht) die in beeld en geluid rechtstreeks wordt uitgezonden, en als archief bewaard blijft. </text:p>
          <text:p text:style-name="al"/>
          <text:p text:style-name="al">
          <text:span text:style-name="nadrukvet">Artikel 20.</text:span>
          <text:span text:style-name="nadrukvet">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kan uitsluitend de orde van de vergadering betreffen. Een voorstel van orde betreft bijvoorbeeld het schorsen van de vergadering voor een pauze. Indien het gaat om een niet geagendeerd voorstel, dient de procedure van een initiatiefvoorstel gevolgd te worden (artikel 36 van dit reglement van orde). </text:p>
          <text:p text:style-name="al"/>
          <text:p text:style-name="al">
          <text:span text:style-name="nadrukvet">Artikel 21.</text:span>
          <text:span text:style-name="nadrukvet">Partijpolitieke statements</text:span>
        </text:p>
          <text:p text:style-name="al">Raadsleden geven tijdens de raadsvergadering geen blijk van zichtbaar politieke uitingen. Dit mag uiteraard wel hoorbaar in het debat. Het is niet de bedoeling dat op andere wijze, bijvoorbeeld door vlaggen of bordjes, kleding of andere attributen uiting gegeven wordt aan partij politiek.</text:p>
          <text:p text:style-name="al"/>
          <text:p text:style-name="al">
          <text:span text:style-name="nadrukvet">Artikel 22.</text:span>
          <text:span text:style-name="nadrukvet">Stemverklaring</text:span>
        </text:p>
          <text:p text:style-name="al">Een stemverklaring is een korte toelichting op het stemgedrag dat gaat volgen. De fractiewoordvoerder of een individueel raadslid kan zo duidelijk maken welke (doorslaggevende) overweging een voor- of tegenstem het best uitlegt. </text:p>
          <text:p text:style-name="al"/>
          <text:p text:style-name="al">In principe kan elk raadslid een stemverklaring houden. Een stemverklaring wordt alleen gehouden bij raadsbesluiten, zoals geagendeerde agendapunten, amendementen en moties. Bij benoemingen of punten van orde worden in de regel geen stemverklaringen gehouden.</text:p>
          <text:p text:style-name="al"/>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3.</text:span>
          <text:span text:style-name="nadrukvet">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Deze bepaling beoogt dat een beslissing over het voorstel (indien een amendement is aangenomen, in zijn geamendeerde vorm) moet worden genomen.</text:p>
          <text:p text:style-name="al"/>
          <text:p text:style-name="al">
          <text:span text:style-name="nadrukvet">Artikel 24.</text:span>
          <text:span text:style-name="nadrukvet">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4-203">
            <text:list-item text:style-override="id1-3-2-4-203-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203-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203-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5.</text:span>
          <text:span text:style-name="nadrukvet">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6.</text:span>
          <text:span text:style-name="nadrukvet">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text:p>
          <text:p text:style-name="al"/>
          <text:p text:style-name="al">Voor het bepalen van de volstrekte meerderheid worden geacht geen stem te hebben uitgebracht die leden die geen behoorlijk stembriefje hebben ingeleverd. </text:p>
          <text:p text:style-name="al"/>
          <text:p text:style-name="al">Wat onder een (niet)behoorlijk ingevuld stembriefje moet worden verstaan, is in de wet niet geregeld en daarom wel in dit reglement. Onder een niet behoorlijk ingevuld stembriefje wordt verstaan:</text:p>
          <text:list text:style-name="id1-3-2-4-223">
            <text:list-item text:style-override="id1-3-2-4-223-1">
              <text:number>a.</text:number>
              <text:p text:style-name="al">een blanco ingevuld stembriefje;</text:p>
            </text:list-item>
            <text:list-item text:style-override="id1-3-2-4-223-2">
              <text:number>b.</text:number>
              <text:p text:style-name="al">een ondertekend stembriefje;</text:p>
            </text:list-item>
            <text:list-item text:style-override="id1-3-2-4-223-3">
              <text:number>c.</text:number>
              <text:p text:style-name="al">een stembriefje waarop meer dan één naam is vermeld, tenzij de stemming verschillende vacatures betreft;</text:p>
            </text:list-item>
            <text:list-item text:style-override="id1-3-2-4-223-4">
              <text:number>d.</text:number>
              <text:p text:style-name="al">een stembriefje waarbij, indien het een benoeming op voordracht betreft, op een persoon wordt gestemd die niet is voorgedragen;</text:p>
            </text:list-item>
            <text:list-item text:style-override="id1-3-2-4-223-5">
              <text:number>e.</text:number>
              <text:p text:style-name="al">een stembriefje waarbij op een andere persoon wordt gestemd dan die waartoe de stemming is beperkt.</text:p>
            </text:list-item>
          </text:list>
          <text:p text:style-name="al">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Een voordracht is voor de raad bindend. Er dient een keuze te worden gemaakt tussen degenen die op de voordracht zijn vermeld. Een aanbeveling is een voorstel waarvan de raad mag afwijk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31">
            <text:list-item text:style-override="id1-3-2-4-23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31-2">
              <text:number>–</text:number>
              <text:p text:style-name="al">Een aanbeveling is geen voordracht. Het spraakgebruik heeft het vaak over voordracht, maar een persoon nomineren als wethouder staat niet gelijk aan een voordracht;</text:p>
            </text:list-item>
            <text:list-item text:style-override="id1-3-2-4-23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Het stembureau onderzoekt of het aantal ingelverde stembriefjes gelijk is aan het aantal leden dat ingevolge het tweede lid verplicht is een stembriefje in te leveren. Wanneer de aantallen niet gelijk zijn worden de stembriefjes vernietigd zonder deze te openen en wordt een nieuwe stemming gehouden. </text:p>
          <text:p text:style-name="al"/>
          <text:p text:style-name="al">
          <text:span text:style-name="nadrukvet">Artikel 27.</text:span>
          <text:span text:style-name="nadrukvet">Besluitenlijst</text:span>
        </text:p>
          <text:p text:style-name="al">Artikel 27 regelt de verslagleggende taak van de griffier en de wijze waarop de besluitenlijst wordt vastgesteld. Het maken van een verslag is niet verplicht. In de wet wordt alleen gesproken over de verplichting een besluitenlijst openbaar te maken (artikel 23, vijfde lid, van de wet en het vierde lid). </text:p>
          <text:p text:style-name="al"/>
          <text:p text:style-name="al">De griffier verleent de ambtelijke bijstand aan de raad. Daarom is de griffier aangewezen om de besluitenlijst op te stellen en deze, tezamen met de voorzitter, te ondertekenen (derde lid). </text:p>
          <text:p text:style-name="al"/>
          <text:p text:style-name="al">De besluitenlijst dient op zo kort mogelijke termijn te worden gepubliceerd (vierde lid). Het ligt voor de hand de besluitenlijsten ook op de gemeentelijke website toegankelijk worden gemaakt (vijfde lid).</text:p>
          <text:p text:style-name="al"/>
          <text:p text:style-name="al">Andere vormen van verslaglegging zijn ook mogelijk, bijvoorbeeld – zoals in de gemeente Bladel - een video-opname van de raadsvergadering met een overzicht van de sprekers, de onderwerpen – voorzien van tijdscodes – en een besluitenlijst.</text:p>
          <text:p text:style-name="al"/>
          <text:p text:style-name="al">Het recht om aanpassing voor te stellen (derde lid) komt slechts toe aan het raadslid en de wethouder, dat bij de desbetreffende vergadering aanwezig was. Het is aan de raad om te beslissen of een voorgestelde wijziging of aanvulling geaccepteerd wordt. Een afwijzing van een dergelijk voorstel is, naar de opvatting van de Afdeling Rechtspraak van de Raad van State, niet vatbaar voor beroep.</text:p>
          <text:p text:style-name="al"/>
          <text:p text:style-name="al">
          <text:span text:style-name="nadrukvet">Artikel 28.</text:span>
          <text:span text:style-name="nadrukvet">Ingekomen stukken </text:span>
        </text:p>
          <text:p text:style-name="al">Ieder ingekomen stuk wordt zo snel mogelijk na ontvangst op het RIS geplaatst en daarmee beschikbaar gesteld voor de gemeenteraad;</text:p>
          <text:p text:style-name="al"/>
          <text:p text:style-name="al">Ook worden deze op de lijst van ingekomen stukken geplaatst ten behoeve van de eerstvolgende vergadercyclus, voor zover de oproep nog niet is verstuurd;</text:p>
          <text:p text:style-name="al"/>
          <text:p text:style-name="al">Indien de oproep reeds is verstuurd, dan wordt het ingekomen stuk geplaatst op de lijst van ingekomen stukken voor de daaropvolgende vergadercyclus.</text:p>
          <text:p text:style-name="al"/>
          <text:p text:style-name="al">Over aan de raad gerichte inkomende stukken worden alleen voorstellen gedaan en besluiten genomen van procedurele aard, te weten: voor kennisgeving aannemen, ter afdoening door het college of ter advies van het college.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9.</text:span>
          <text:span text:style-name="nadrukvet">Toepassing reglement op besloten vergaderingen </text:span>
        </text:p>
          <text:p text:style-name="al">Artikel 29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p text:style-name="al">
          <text:span text:style-name="nadrukvet">Artikel 30.</text:span>
          <text:span text:style-name="nadrukvet">Verslag besloten vergadering</text:span>
        </text:p>
          <text:p text:style-name="al">In artikel 30 wordt uitwerking gegeven aan artikel 23, vierde lid, van de wet. In overeenstemming met de bepaling over het verslag van de raadsvergadering is de griffier ook verantwoordelijk voor het verslag van een besloten vergadering. Conceptbesluitenlijsten van besloten raadsvergaderingen liggen voor de raadsleden ter inzage bij de griffier (eerste lid).</text:p>
          <text:p text:style-name="al"/>
          <text:p text:style-name="al">
          <text:span text:style-name="nadrukvet">Artikel 31.</text:span>
          <text:span text:style-name="nadrukvet">Opheffing geheimhouding</text:span>
        </text:p>
          <text:p text:style-name="al">Op grond van artikel 25, van de Gemeentewetwet, kan geheimhouding op informatie worden opgelegd door de raad, het college, de burgemeester en een commissie. De opgelegde geheimhouding met betrekking tot aan de raad verstrekte informatie vervalt, indien de raad de verplichting tot geheimhouding opheft (artikel 25, vierde lid, van de Gemeente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2.</text:span>
          <text:span text:style-name="nadrukvet">Toehoorders en pers</text:span>
        </text:p>
          <text:p text:style-name="al">De in artikel 29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3.</text:span>
          <text:span text:style-name="nadrukvet">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voor de voorzitter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V. BEVOEGDHEDEN, INSTRUMENTEN RAADSLEDEN</text:span>
        </text:p>
          <text:p text:style-name="al">
          <text:span text:style-name="nadrukvet">Artikel 34.</text:span>
          <text:span text:style-name="nadrukvet">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34.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5.</text:span>
          <text:span text:style-name="nadrukvet">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6.</text:span>
          <text:span text:style-name="nadrukvet">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 Een initiatiefvoorstel heeft eenzelfde opbouw als een raadsvoorstel dat gebruikelijk door het college wordt ingebracht, met de daarin opgenomen paragrafen.</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zesde lid, voor te stellen het initiatiefvoorstel toch aan de agenda toe te voegen. Voor zover de in het tweede lid gestelde termijn dan nog niet verlopen is zal er echter niet over het voorstel besloten kunnen worden (artikel 147a, van de Gemeentewet, juncto tweede lid van artikel 36).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Daarnaast kan de raad besluiten dat het initiatiefvoorstel eerst dient te worden behandeld in een raadscommissie.</text:p>
          <text:p text:style-name="al"/>
          <text:p text:style-name="al">
          <text:span text:style-name="nadrukvet">Artikel 37.</text:span>
          <text:span text:style-name="nadrukvet">Collegevoorstel</text:span>
        </text:p>
          <text:p text:style-name="al">Artikel 37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zijnde het presidium) overlaten.</text:p>
          <text:p text:style-name="al"/>
          <text:p text:style-name="al">
          <text:span text:style-name="nadrukvet">Artikel 38.</text:span>
          <text:span text:style-name="nadrukvet">Interpellatie</text:span>
        </text:p>
          <text:p text:style-name="al">Artikel 38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9.</text:span>
          <text:span text:style-name="nadrukvet">Inlichtingen</text:span>
        </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0.</text:span>
          <text:span text:style-name="nadrukvet">Technische vragen</text:span>
        </text:p>
          <text:p text:style-name="al">Raads- en commissieleden kunnen via de griffier schriftelijke vragen stellen over een onderwerp of raadsvoorstel. Schriftelijke vragen kunnen technisch of politiek van aard zijn. Technische vragen zijn gericht op het verkrijgen van ‘feitelijke informatie’. Technische vragen zijn daarmee een instrument in de beeldvormende fase van het BOB-model. De Oordeelsvormende fase zijn de raadscommissies. De besluitvormende fase is de raadsvergadering. </text:p>
          <text:p text:style-name="al"/>
          <text:p text:style-name="al">Technische vragen kunnen schriftelijk worden gesteld via de griffier en de ambtelijke organisatie. Technische vragen worden kort en bondig geformuleerd. Het zijn informatieve vragen die bedoeld zijn om een beter begrip van een onderwerp of raadsvoorstel te krijgen. Het kunnen vragen zijn over feiten, omstandigheden en de uitleg daarvan of over de gevolgen van een besluit. Politieke vragen zijn gericht op het verkrijgen van ‘politiek-bestuurlijke informatie’. Politieke vragen kunnen schriftelijk worden gesteld aan het college aan de hand van artikel 41 van het reglement van orde. Daarnaast kunnen politieke vragen worden gesteld in de vergadering van de commissie en de gemeenteraad.</text:p>
          <text:p text:style-name="al"/>
          <text:p text:style-name="al">Indien ambtelijk geoordeeld wordt dat de technisch gestelde vraag ‘politiek’ van aard is en daarmee niet technisch beantwoord kan worden, dan wordt dit bij de beantwoording aangegeven. Deze vraag kan dan in de commissie mondeling gesteld worden door het commissielid en beantwoord worden door het college en/of door een raadslid als artikel 41-vraag worden ingediend.</text:p>
          <text:p text:style-name="al"/>
          <text:p text:style-name="al">Technische vragen over een raadsvoorstel dienen minimaal 6 dagen voorafgaand aan de (commissie of raads-)vergadering te zijn toegestuurd om voorzien te kunnen worden van een tijdige beantwoording.</text:p>
          <text:p text:style-name="al"/>
          <text:p text:style-name="al">Technische vragen en de beantwoording worden openbaar gepubliceerd op het RIS en ter kennis gebracht van de gemeenteraad, tenzij de vragensteller anders verlangt.</text:p>
          <text:p text:style-name="al"/>
          <text:p text:style-name="al">
          <text:span text:style-name="nadrukvet">Artikel 41.</text:span>
          <text:span text:style-name="nadrukvet">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maar veelal met een politieke lading. Op grond van deze bepaling kan een raadslid schriftelijke vragen, wel voorzien van een toelichting,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De vraag- en antwoordbrief worden geagendeerd in de eerstvolgende raadsvergadering.</text:p>
          <text:p text:style-name="al"/>
          <text:p text:style-name="al">
          <text:span text:style-name="nadrukvet">HOOFDSTUK VI. RAADSCOMMISSIES</text:span>
        </text:p>
          <text:p text:style-name="al">
          <text:span text:style-name="nadrukvet">Artikel 42.</text:span>
          <text:span text:style-name="nadrukvet">Instelling raadscommissies</text:span>
        </text:p>
          <text:p text:style-name="al">In het raadspresidium van 6 september 2011 en 17 oktober 2011 is het aantal raadscommissies teruggebracht naar drie:</text:p>
          <text:list text:style-name="id1-3-2-4-351">
            <text:list-item text:style-override="id1-3-2-4-351-1">
              <text:number>1.</text:number>
              <text:p text:style-name="al">Grondgebied;</text:p>
            </text:list-item>
            <text:list-item text:style-override="id1-3-2-4-351-2">
              <text:number>2.</text:number>
              <text:p text:style-name="al">Inwoners;</text:p>
            </text:list-item>
            <text:list-item text:style-override="id1-3-2-4-351-3">
              <text:number>3.</text:number>
              <text:p text:style-name="al">Middelen/Algemene Zaken.</text:p>
            </text:list-item>
          </text:list>
          <text:p text:style-name="al">De tot dan toe separaat bestaande raadscommissies “Middelen” en “Algemene Zaken” zijn samengevoegd. Tussen de drie overblijvende raadscommissies vonden enkele taakverschuivingen plaats:</text:p>
          <text:list text:style-name="id1-3-2-4-353">
            <text:list-item text:style-override="id1-3-2-4-353-1">
              <text:number>a.</text:number>
              <text:p text:style-name="al">economische zaken verschuift van Grondgebied naar de nieuwe commissie Middelen/Algemene Zaken;</text:p>
            </text:list-item>
            <text:list-item text:style-override="id1-3-2-4-353-2">
              <text:number>b.</text:number>
              <text:p text:style-name="al">voorlichting en communicatie verschuift van Inwoners naar de nieuwe commissie Middelen/Algemene Zaken.</text:p>
            </text:list-item>
          </text:list>
          <text:p text:style-name="al">Het vijfde en zesde lid zijn coördinatiebepalingen. Als een onderwerp meerdere commissies aangaat, wordt door het presidium vastgesteld in welke raadscommissie(s) het onderwerp besproken zal worden.</text:p>
          <text:p text:style-name="al"/>
          <text:p text:style-name="al">De gemeenteraad heeft op 20 mei 2021 besloten de geldende commissiestructuur met drie commissies (Grondgebied, Inwoners en MAZ) ongewijzigd te laten.</text:p>
          <text:p text:style-name="al"/>
          <text:p text:style-name="al">De raadscommissies maken onderdeel uit van de Oordeelsvormende fase in het BOB-model. De Beeldvormende fase eindigt in de regel bij aanvang van de raadscommissies. De drie fases worden per vraagstuk opvolgend doorlopen, waarbij – in beginsel – niet meerdere fases binnen eenzelfde vraagstuk op 1 dag en/of in 1 bijeenkomst plaatsvinden.</text:p>
          <text:p text:style-name="al"/>
          <text:p text:style-name="al">
          <text:span text:style-name="nadrukvet">Artikel 43.</text:span>
          <text:span text:style-name="nadrukvet">Taken</text:span>
        </text:p>
          <text:p text:style-name="al">De taken van de raadscommissies zijn vastgelegd in artikel 82, eerste lid, van de Gemeentewet (hierna: wet). De raadscommissies bereiden de besluitvorming van de raad voor en overleggen met het college of de burgemeester. De raadscommissie is vooral gericht op voorbereiding en informatievoorziening met betrekking tot de besluitvorming door de raad. De raadscommissies Grondgebied, Inwoners en MAZ maken daarbij onderdeel uit van de Oordeelsvormende fase in het BOB-model. In de oordeelsvormende fase gaat het om het formuleren van een standpunt in de commissievergadering op grond van argumenten en middels debat en uitwisseling van standpunten en zienswijzen.</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In de praktijk adviseert de adviescommissie de gemeenteraad met betrekking tot het raadsvoorstel over het volgende: </text:p>
          <text:list text:style-name="id1-3-2-4-366">
            <text:list-item text:style-override="id1-3-2-4-366-1">
              <text:number>–</text:number>
              <text:p text:style-name="al">In hoeverre het voorstel voldoende is voorbereid door het college voor finale standpuntbepaling door de gemeenteraad</text:p>
            </text:list-item>
            <text:list-item text:style-override="id1-3-2-4-366-2">
              <text:number>–</text:number>
              <text:p text:style-name="al">Welke punten zijn overgebleven voor bediscussiëring door de gemeenteraad</text:p>
            </text:list-item>
            <text:list-item text:style-override="id1-3-2-4-366-3">
              <text:number>–</text:number>
              <text:p text:style-name="al">Of er nog/Welke informatie beschikbaar dient te komen voorafgaand aan de besluitvorming door de gemeenteraad</text:p>
            </text:list-item>
            <text:list-item text:style-override="id1-3-2-4-366-4">
              <text:number>–</text:number>
              <text:p text:style-name="al">Of het raadsvoorstel als Hamerstuk of Bespreekstuk dient te worden geagendeerd door de gemeenteraad.</text:p>
            </text:list-item>
          </text:list>
          <text:p text:style-name="al">De raadscommissie bepaalt evenals de raad haar eigen agenda. Dit betekent dat niet het college, maar (de voorzitter van) de raadscommissie bepaalt of een voorstel aan de raadscommissie wordt voorgelegd alvorens het in de raad wordt besproken. Het presidium is verantwoordelijk voor de inhoudelijke afstemming van raads- en commissievergaderingen. Veelal zal het echter wel zo zijn dat in beginsel ieder raadsvoorstel eerst in een raadscommissie wordt behandeld en vervolgens door de gemeenteraad.</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
          <text:p text:style-name="al">
          <text:span text:style-name="nadrukvet">Artikel 44.</text:span>
          <text:span text:style-name="nadrukvet">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Gekozen is voor een maximum van 2 leden per fractie voor de commissies, waarvan minimaal 1 raadsli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De voorheen gehanteerde bepaling dat niet-raadsleden in verband met de kenbaarheid (kiezerslegitimiteit) van de kandiddaten bij de burgers wel op de kandidatenlijst van de betreffende fractie moet hebben gestaan is, overeenkomstig het besluit van het raadspresidium van 6 september 2011 komen te vervallen.</text:p>
          <text:p text:style-name="al"/>
          <text:p text:style-name="al">Op grond van het derde lid moeten commissieleden, evenals raadsleden, voldoen aan hetgeen is bepaald in de artikelen 10, 11, 12, 13 , 14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Per raadsbesluit (R21.184) op 10 februari 2022 heeft de gemeenteraad besloten dat commissieleden eveneens worden beëdigd (overeenkomstig artikel 14 van de gemeentewet).</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zevende lid). Op grond van artikel 82, vierde lid, van de wet kan enkel een raadslid als voorzitter van een raadscommissie benoemd worden. Een voorstel van de regering om dit vereiste op te heffen is in 2014 in de Tweede Kamer gesneuveld. De voorzitter is eveneens geen lid van de raadscommissie. Op deze wijze kan de voorzitter zich concentreren op zijn taak als (technisch) voorzitter en zijn tijd en energie aanwenden voor het bewaken van de positie van de raadscommissie. Hij hoeft zich niet te bekommeren om de inbreng van zijn fractie in de raadscommissie.</text:p>
          <text:p text:style-name="al"/>
          <text:p text:style-name="al">
          <text:span text:style-name="nadrukvet">Artikel 45.</text:span>
          <text:span text:style-name="nadrukvet">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46.</text:span>
          <text:span text:style-name="nadrukvet">De griffier</text:span>
        </text:p>
          <text:p text:style-name="al">De griffier is bij commissievergaderingen aanwezig. Mocht het door de commissievoorzitter nodig worden geacht, kan de griffier deelnemen aan de inhoud van vergaderingen.</text:p>
          <text:p text:style-name="al"/>
          <text:p text:style-name="al">
          <text:span text:style-name="nadrukvet">Artikel 47.</text:span>
          <text:span text:style-name="nadrukvet">Oproep en agenda</text:span>
        </text:p>
          <text:p text:style-name="al">Het derd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griffier plaatst altijd de voorlopige agenda in het RIS met de daarbij behorende stukken. De oproep vermeldt de dag, het tijdstip en de plaats van de vergadering. </text:p>
          <text:p text:style-name="al"/>
          <text:p text:style-name="al">In het derd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vier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zesde lid. Dit betekent onder andere dat een raadscommissie kan bepalen dat een onderwerp of voorstel onvoldoende voorbereid is en voor inlichtingen of advies aan het college wordt gezonden. De raadscommissie bepaalt vervolgens voor welke vergadering het onderwerp of voorstel opnieuw geagendeerd wordt.</text:p>
          <text:p text:style-name="al"/>
          <text:p text:style-name="al">
          <text:span text:style-name="nadrukvet">Artikel 48.</text:span>
          <text:span text:style-name="nadrukvet">Ter inzage leggen van stukken</text:span>
        </text:p>
          <text:p text:style-name="al">Geïnteresseerden moeten de mogelijkheid hebben om stukken in te zien. Daarom worden alle stukken met het verzenden van de elektronische oproep aangeboden (eerste lid) via het RIS dat te raadplegen is op de website van de gemeente. </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Artikel 49.</text:span>
          <text:span text:style-name="nadrukvet">Openbare kennisgeving</text:span>
        </text:p>
          <text:p text:style-name="al">Met dit artikel wordt invulling gegeven aan het voorschrift van artikel 82, vijfde lid, van de wet. In artikel 49 wordt vastgelegd op welke wijze commissievergaderingen worden aangekondigd. In de praktijk zal de aankondiging van de commissievergadering op de gemeentelijke website en/of in een weekblad (PC55) of dagblad worden gepubliceerd.</text:p>
          <text:p text:style-name="al"/>
          <text:p text:style-name="al">
          <text:span text:style-name="nadrukvet">Artikel 50.</text:span>
          <text:span text:style-name="nadrukvet">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51.</text:span>
          <text:span text:style-name="nadrukvet">Opening vergadering en quorum</text:span>
        </text:p>
          <text:p text:style-name="al">Artikel 20 van de wet regelt het vergaderquorum van de raad. Voor de raadscommissies ontbreekt een dergelijke bepaling in de wet. Artikel 5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52.</text:span>
          <text:span text:style-name="nadrukvet">Advies</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Het ligt voor de hand dat indien een lid het niet eens is met het fractiestandpunt, hier afzonderlijk melding van wordt gemaakt in het advies aan de raad. </text:p>
          <text:p text:style-name="al"/>
          <text:p text:style-name="al">In de regel concludeert de voorzitter uitsluitend als advies aan de raad dat een raadsvoorstel een ‘hamerstuk’ betreft, indien de commissie hierover unaniem oordeelt.</text:p>
          <text:p text:style-name="al"/>
          <text:p text:style-name="al">Met betrekking tot de ter advisering aan de commissie voorgelegde voorstellen van het college aan de gemeenteraad zal de raadscommissie als regel:</text:p>
          <text:list text:style-name="id1-3-2-4-425">
            <text:list-item text:style-override="id1-3-2-4-425-1">
              <text:number>1.</text:number>
              <text:p text:style-name="al">Concluderen:</text:p>
              <text:list text:style-name="id1-3-2-4-425-1-3">
                <text:list-item text:style-override="id1-3-2-4-425-1-3-1">
                  <text:number>–</text:number>
                  <text:p text:style-name="al">Of alle benodigde informatie beschikbaar is;</text:p>
                </text:list-item>
                <text:list-item text:style-override="id1-3-2-4-425-1-3-2">
                  <text:number>–</text:number>
                  <text:p text:style-name="al">Of het onderwerp voldoende is voorbereid voor een raadsbehandeling;</text:p>
                </text:list-item>
                <text:list-item text:style-override="id1-3-2-4-425-1-3-3">
                  <text:number>–</text:number>
                  <text:p text:style-name="al">Welke punten in de raadsvergadering nog bediscussiëring behoeven.</text:p>
                </text:list-item>
              </text:list>
            </text:list-item>
            <text:list-item text:style-override="id1-3-2-4-425-2">
              <text:number>2.</text:number>
              <text:p text:style-name="al">Adviseren aan de gemeenteraad:</text:p>
              <text:list text:style-name="id1-3-2-4-425-2-3">
                <text:list-item text:style-override="id1-3-2-4-425-2-3-1">
                  <text:number>–</text:number>
                  <text:p text:style-name="al">Welk besluit kan worden genomen; en </text:p>
                </text:list-item>
                <text:list-item text:style-override="id1-3-2-4-425-2-3-2">
                  <text:number>–</text:number>
                  <text:p text:style-name="al">Welke besluitvormingsprocedure kan worden gevolgd (hamerstuk/bespreekstuk).</text:p>
                </text:list-item>
              </text:list>
            </text:list-item>
          </text:list>
          <text:p text:style-name="al">
          <text:span text:style-name="nadrukvet">Artikel 53.</text:span>
          <text:span text:style-name="nadrukvet">Aantal spreektermijnen</text:span>
        </text:p>
          <text:p text:style-name="al">Het stellen van (politiek-georiënteerde)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derde termijn om nog een korte reactie te geven, dient de voorzitter niet te honoreren. Indien de raadscommissie van mening is dat na de tweede termijn verdere beraadslaging nodig is, kan zij daartoe uitdrukkelijk besluiten (eerste lid).</text:p>
          <text:p text:style-name="al"/>
          <text:p text:style-name="al">De beraadslaging zal in de regel als volgt verlopen:</text:p>
          <text:list text:style-name="id1-3-2-4-430">
            <text:list-item text:style-override="id1-3-2-4-430-1">
              <text:number>–</text:number>
              <text:p text:style-name="al">Eerste termijn: Meningsvorming</text:p>
            </text:list-item>
            <text:list-item text:style-override="id1-3-2-4-430-2">
              <text:number>–</text:number>
              <text:p text:style-name="al">Tweede termijn: (voorlopige) Meningsuiting</text:p>
            </text:list-item>
            <text:list-item text:style-override="id1-3-2-4-430-3">
              <text:number>–</text:number>
              <text:p text:style-name="al">Derde termijn (indien nodig): Conclusie per fractie met betrekking tot:</text:p>
              <text:list text:style-name="id1-3-2-4-430-3-3">
                <text:list-item text:style-override="id1-3-2-4-430-3-3-1">
                  <text:number>o</text:number>
                  <text:p text:style-name="al">Hamerstuk/Bespreekstuk</text:p>
                </text:list-item>
                <text:list-item text:style-override="id1-3-2-4-430-3-3-2">
                  <text:number>o</text:number>
                  <text:p text:style-name="al">Benodigde informatie</text:p>
                </text:list-item>
                <text:list-item text:style-override="id1-3-2-4-430-3-3-3">
                  <text:number>o</text:number>
                  <text:p text:style-name="al">Overgebleven discussiepunten voor de gemeenteraad</text:p>
                </text:list-item>
              </text:list>
            </text:list-item>
            <text:list-item text:style-override="id1-3-2-4-430-4">
              <text:number>–</text:number>
              <text:p text:style-name="al">Concludering/Advisering</text:p>
            </text:list-item>
          </text:list>
          <text:p text:style-name="al">Met het raadsbesluit R21.002b van 20 mei 2021 heeft de gemeenteraad besloten de eerste termijn (technische vragenronde) te doen vervallen. Technische (verhelderende) vragen om feitelijke informatie dienen te worden gesteld in de beeldvormende fase.</text:p>
          <text:p text:style-name="al"/>
          <text:p text:style-name="al">Per 20 mei 2021 (R21.002b) is de spreekvolgorde op basis van het stemcijfer komen te vervallen. De spreekvolgorde wordt bepaald op basis van een inventarisatie van de voorzitter. Hierdoor wordt beoogd de dynamiek en interactie tussen commissieleden te vergroten en te voorkomen dat in ‘rondjes’ wordt gepraat. Trekking van het stemcijfer ter bepaling van de spreekvolgorde (als agendapunt 2) is daarmee komen te vervallen.</text:p>
          <text:p text:style-name="al"/>
          <text:p text:style-name="al">
          <text:span text:style-name="nadrukvet">Artikel 54.</text:span>
          <text:span text:style-name="nadrukvet">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55.</text:span>
          <text:span text:style-name="nadrukvet">Spreekrecht burgers</text:span>
        </text:p>
          <text:p text:style-name="al">Het geven van spreekrecht aan burgers is een manier om burgers meer te betrekken bij de besluitvorming van de raad. </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Met het vijfde lid wordt de inspreker de mogelijkheid gegeven een 2e keer het woord te voeren, waarin beknopt kan worden gereageerd op hetgeen door de fracties en het college in de 1e termijn is gezegd. Hiermee wordt tegemoet gekomen aan de wens van de raad (R21.002b, 20 mei 2021) om insprekers meer te kunnen horen.</text:p>
          <text:p text:style-name="al"/>
          <text:p text:style-name="al">Ook bij digitale vergaderingen kan op reguliere wijze gebruik worden gemaakt van het spreekrecht. De inspreker wordt bij een digitale vergadering verwacht naar het gemeentehuis te komen om in te spreken. Op deze wijze wordt geborgd dat het spreekrecht ordentelijk verloopt en de vergadering niet onnodig wordt verstoord. </text:p>
          <text:p text:style-name="al"/>
          <text:p text:style-name="al">
          <text:span text:style-name="nadrukvet">Artikel 56.</text:span>
          <text:span text:style-name="nadrukvet">Handhaving orde en schorsing</text:span>
        </text:p>
          <text:p text:style-name="al">Artikel 26 van de wet geeft aan dat de voorzitter bij raadsvergadering bevoegd is om de orde in de vergadering te handhaven. Voor de commissievergaderingen ontbreekt een dergelijke bepaling, deze is daarom in artikel 5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57.</text:span>
          <text:span text:style-name="nadrukvet">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58.</text:span>
          <text:span text:style-name="nadrukvet">Besluitenlijst</text:span>
        </text:p>
          <text:p text:style-name="al">De griffier draagt zorg voor besluitenlijsten van vergaderingen. In artikel 58 is voorts opgenomen, waaraan de besluitenlijsten dienen te voldoen.</text:p>
          <text:p text:style-name="al"/>
          <text:p text:style-name="al">
          <text:span text:style-name="nadrukvet">Artikel 59.</text:span>
          <text:span text:style-name="nadrukvet">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60.</text:span>
          <text:span text:style-name="nadrukvet">Besluitenlijst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griffier.</text:p>
          <text:p text:style-name="al"/>
          <text:p text:style-name="al">
          <text:span text:style-name="nadrukvet">Artikel 61.</text:span>
          <text:span text:style-name="nadrukvet">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62.</text:span>
          <text:span text:style-name="nadrukvet">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63.</text:span>
          <text:span text:style-name="nadrukvet">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voor de voorzitter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VII. INFORMATIEBIJEENKOMSTEN</text:span>
        </text:p>
          <text:p text:style-name="al">
          <text:span text:style-name="nadrukvet">Artikel 64.</text:span>
          <text:span text:style-name="nadrukvet">Doel en vorm</text:span>
        </text:p>
          <text:p text:style-name="al">In de Gemeentewet wordt een onderscheid gemaakt tussen raadscommissies, bestuurscommissies en andere commissies (resp. artikel 82, 83 en 84 Gemeentewet).</text:p>
          <text:p text:style-name="al"/>
          <text:p text:style-name="al">Raadscommissies bereiden de besluitvorming in de raad voor en voeren overleg met het college van burgemeester en wethouders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
          <text:p text:style-name="al">In het BOB-model zijn de informatiebijeenkomsten ingevoerd om de besluitvorming van de raad voor te bereiden. Hiermee ontstaat een raadscommissie, overeenkomstig art. 82 Gemeentewet.</text:p>
          <text:p text:style-name="al"/>
          <text:p text:style-name="al">Het doel van informatiebijeenkomsten is dat de raad alle informatie krijgt die hij nodig heeft om zijn taken goed te kunnen uitvoeren. Het gaat om informatie vanuit het college, maar ook burgers, instellingen en organisaties kunnen de raad tijdens deze bijeenkomsten informeren. De onderwerpen kunnen geagendeerd worden op verzoek van de raad zelf, maar ook het college, burgers en instellingen kunnen onderwerpen aandragen. Het presidium beslist uiteindelijk over de invulling van de informatiebijeenkomsten. </text:p>
          <text:p text:style-name="al"/>
          <text:p text:style-name="al">Informatiebijeenkomsten maken daarmee een belangrijk onderdeel uit van de beeldvormende fase. De beeldvormende fase is de eerste fase in het BOB-vergadermodel. De gemeenteraad heeft besloten op 20 mei 2021 tot: “Meer verrijking en eigenaarschap van besluitvorming” door de werkwijze en vergaderstructuur van de gemeenteraad binnen het commissiestelsel vorm te geven in de BOB-systematiek met een beeldvormende, oordeelsvormende en besluitvormende fase”. Daarbij is besloten om geen vaste vorm aan de informatiebijeenkomsten toe te kennen ten aanzien van werkvorm, opzet en locatie. </text:p>
          <text:p text:style-name="al"/>
          <text:p text:style-name="al">Het BOB-model heeft als doel om middels Beeldvorming en Oordeelsvorming in de raadsvergadering adequate, transparante, onderbouwde Besluitvorming te doen plaatsvinden. </text:p>
          <text:p text:style-name="al"/>
          <text:p text:style-name="al">In de beeldvormende fase gaat het om het krijgen van inzicht in en informatie door raads- en commissieleden over vraagstuk, inhoudelijke problematiek, oplossingsrichtingen en beeld van wat anderen vinden of bedoelen over voor de gemeenteraad relevante onderwerpen. Het organiseren van informatiebijeenkomsten is daarbij een middel.</text:p>
          <text:p text:style-name="al"/>
          <text:p text:style-name="al">De informatie-uitwisseling heeft als doel om aan de beeldvorming over een bepaald thema of onderwerp bij te dragen. De (politiek) discussie vindt plaats in de commissie- en/of raadsvergadering op basis van een voorstel.</text:p>
          <text:p text:style-name="al"/>
          <text:p text:style-name="al">
          <text:span text:style-name="nadrukvet">Artikel 65.</text:span>
          <text:span text:style-name="nadrukvet">Agenda</text:span>
        </text:p>
          <text:p text:style-name="al">Informatiebijeenkomsten worden ieder jaar (in voldoende mate) opgenomen in het vergaderschema. In de regel op maandagen en dinsdagen. Dit betreft reserveringen. De informatiebijeenkomsten starten om 19.30 uur en eindigen uiterlijk om 22.30 uur. </text:p>
          <text:p text:style-name="al"/>
          <text:p text:style-name="al">Raadsinformatiebijeenkomsten hebben als doel de gemeenteraad te ondersteunen tijdens de beeldvormende fase. Doordat de raadsinformatiebijeenkomsten ten dienste staan van de gemeenteraad, vindt de planning en invulling van raadsinformatiebijeenkomsten plaats na afstemming met de gemeenteraad. De gemeenteraad heeft daartoe de taken belegd bij het presidium – als agendacommissie - om die rol onder mandaat uit te voeren.</text:p>
          <text:p text:style-name="al"/>
          <text:p text:style-name="al">De taak en beslissingsbevoegdheid voor de invulling en planning van de informatiebijeenkomsten worden dus neergelegd bij het presidium. Door de raad zelf de invulling (met ondersteuning van griffier en ambtelijke organisatie en mogelijk op verzoek van college) van deze fase te laten bepalen, geeft het actief invulling aan zijn rol als agendabepaler.</text:p>
          <text:p text:style-name="al"/>
          <text:p text:style-name="al">Het presidium bepaalt op basis van de LTA/Raadsplanning en de door de griffier ontvangen aanvragen/verzoeken vanuit o.a. het college, gemeenteraad of raadscommissie over de invulling van de raadsinformatiebijeenkomsten.</text:p>
          <text:p text:style-name="al"/>
          <text:p text:style-name="al">Aanvragen/verzoeken vanuit het college voor een informatiebijeenkomst/werkbezoek dienen tijdig en gemotiveerd schriftelijk te worden aangeleverd ten behoeve van bespreking in het presidium. De vuistregel is dat het presidium de beeldvormende fase ten minste 1 cyclus vooruit plant. </text:p>
          <text:p text:style-name="al"/>
          <text:p text:style-name="al">Informatiebijeenkomsten zijn vormvrij. Hiermee wordt tegemoet gekomen aan de wens om bij de informatiebijeenkomsten maatwerk te kunnen leveren en geen vaste kaders te stellen ten aanzien van opzet, programma, locatie, werkvormen e.d.. Door de vorm in de beeldvormende fase flexibel te houden, is het mogelijk om maatwerk te leveren (afhankelijk van het vraagstuk en thema). Gedacht kan worden aan werkbezoeken, ontwikkellocatiebezoeken, ‘Rondje langs de kernen’, bijeenkomsten waarin verenigingen, bedrijven en burgers worden uitgenodigd om mee te denken over de toekomst van Bladel, etc. etc. Het betekent ook dat informatiebijeenkomsten fysiek, digitaal of in hybride vorm kunnen plaatsvinden. </text:p>
          <text:p text:style-name="al"/>
          <text:p text:style-name="al">
          <text:span text:style-name="nadrukvet">Artikel 66.</text:span>
          <text:span text:style-name="nadrukvet">Status</text:span>
        </text:p>
          <text:p text:style-name="al">Met dit artikel wordt invulling gegeven aan het beginsel van openbaarheid van vergaderingen.</text:p>
          <text:p text:style-name="al"/>
          <text:p text:style-name="al">
          <text:span text:style-name="nadrukvet">Artikel 67.</text:span>
          <text:span text:style-name="nadrukvet">Samenstelling</text:span>
        </text:p>
          <text:p text:style-name="al">Informatiebijeenkomsten worden in beginsel georganiseerd voor raads- en commissieleden ten behoeve van de beeldvorming. Informatiebijeenkomsten betreffen een commissie zoals bedoeld in artikel 82 van de Gemeentewet. Het bijwonen van een informatiebijeenkomst komt derhalve in aanmerking voor vergoeding zoals bedoeld in artikel 3.4.1. van het Rechtspositiebesluit decentrale politieke ambtsdragers. Daartoe wordt door commissieleden de presentielijst getekend bij aanvang van de informatiebijeenkomst.</text:p>
          <text:p text:style-name="al"/>
          <text:p text:style-name="al">De rol en inbreng van inwoners (als participant) is uitdrukkelijk toegestaan. Door mogelijk te maken dat externen in deze fase (als deelnemer) een rol vervullen, wordt tegemoet gekomen aan de wens van de raad (overeenkomstig het besluit van 20 mei 2021) om inwoners in een eerder stadium in het besluitvormingsproces te betrekken. Het geïnformeerd worden over gevoelens en meningen van externen over een voor de gemeenteraad relevant onderwerp kan een belangrijke bijdrage leveren aan de beeldvorming.</text:p>
          <text:p text:style-name="al"/>
          <text:p text:style-name="al">
          <text:span text:style-name="nadrukvet">HOOFDSTUK VIII. SLOTBEPALINGEN</text:span>
        </text:p>
          <text:p text:style-name="al">
          <text:span text:style-name="nadrukvet">Artikel 68.</text:span>
          <text:span text:style-name="nadrukvet">Uitleg reglement</text:span>
        </text:p>
          <text:p text:style-name="al">Behoeft geen nadere toelichting.</text:p>
          <text:p text:style-name="al"/>
          <text:p text:style-name="al">
          <text:span text:style-name="nadrukvet">Artikel 69.</text:span>
          <text:span text:style-name="nadrukvet">Intrekking oude reglement</text:span>
        </text:p>
          <text:p text:style-name="al">Behoeft geen nadere toelichting. Ook de verordening op de raadscommissies Bladel 2012 wordt met de vaststelling van dit reglement ingetrokken.</text:p>
          <text:p text:style-name="al"/>
          <text:p text:style-name="al">
          <text:span text:style-name="nadrukvet">Artikel 70.</text:span>
          <text:span text:style-name="nadrukvet">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source">artikel 82, eerste lid, van de Gemeentewet]|[1.0:c:BWBR0005416&amp;artikel=82&amp;lid=1&amp;g=2023-01-01</meta:user-defined>
    <meta:user-defined meta:name="DCTERMS.alternative">Reglement van orde voor vergaderingen en andere werkzaamheden van de raad en Raadscommissies gemeente Bladel 2023</meta:user-defined>
    <dc:language>nl</dc:language>
    <meta:user-defined meta:name="OVERHEIDop.locatietype/OVERHEIDop.gebiedsmarkering">Gemeente</meta:user-defined>
    <meta:user-defined meta:name="DC.title">Reglement van orde voor vergaderingen en andere werkzaamheden van de raad en raadscommissies van Bladel 2023</meta:user-defined>
    <meta:user-defined meta:name="DCTERMS.W3CDTF/DCTERMS.available">2023-01-25</meta:user-defined>
    <meta:user-defined meta:name="DCTERMS.W3CDTF/OVERHEIDop.jaargang">2023</meta:user-defined>
    <meta:user-defined meta:name="OVERHEIDop.publicationIssue">32515</meta:user-defined>
    <meta:user-defined meta:name="OVERHEIDop.betreftRegeling">CVDR691460_1</meta:user-defined>
    <meta:user-defined meta:name="xs:date/OVERHEIDop.startdatum">2023-01-26</meta:user-defined>
    <meta:user-defined meta:name="OVERHEIDop.GmbID/DC.identifier">gmb-2023-32515</meta:user-defined>
    <meta:user-defined meta:name="OVERHEIDop.versieInformatie"/>
  </office:meta>
</office:document-meta>
</file>