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randcafé Bie de Tied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text:p>
            <text:p text:style-name="common-al">Kermisactiviteiten op 4, 5, 7 augustus 2023 van 20:00 uur tot 02:00 uur en op 7 augustus 2023 van 14:00 uur tot 02:00 uur op het terrein en de naastgelegen parkeerplaats bij Grandcafé Bie de Tied, Grathemerweg 49 in Kelpen-Oler. Verzenddatum: 17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51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Grandcafé Bie de Tied Kelpen-Oler</meta:user-defined>
    <meta:user-defined meta:name="DCTERMS.W3CDTF/DCTERMS.available">2023-07-26</meta:user-defined>
    <meta:user-defined meta:name="DCTERMS.W3CDTF/OVERHEIDop.jaargang">2023</meta:user-defined>
    <meta:user-defined meta:name="OVERHEIDop.publicationIssue">325143</meta:user-defined>
    <meta:user-defined meta:name="OVERHEIDop.GmbID/DC.identifier">gmb-2023-325143</meta:user-defined>
    <meta:user-defined meta:name="OVERHEIDop.versieInformatie"/>
  </office:meta>
</office:document-meta>
</file>