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Grindweg 232, 8483JM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op de aanvraag met zaaknummer Z2023-00003349 voor een Omgevingsvergunning op de locatie Grindweg 232, 8483JM Scherpenzeel. De vergunning is verleend. Het besluit betreft:</text:p>
            <text:p text:style-name="common-al">het plaatsen van 2 dakkapellen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septem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4 septem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514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4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4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Grindweg 232, 8483JM Scherpenzee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142</meta:user-defined>
    <meta:user-defined meta:name="OVERHEIDop.GmbID/DC.identifier">gmb-2023-325142</meta:user-defined>
    <meta:user-defined meta:name="OVERHEIDop.versieInformatie"/>
  </office:meta>
</office:document-meta>
</file>