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legaliseren van een bestaande schutting  op locatie Kleine Heistraat 16K088, 4884 ME Wernhou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20 juli 2023 besloten om de beslistermijn voor de aanvraag met zaaknummer 0879ZV202300060 voor het legaliseren van een bestaande schutting  op locatie Kleine Heistraat 16K088, 4884 ME Wernhout te verlengen met een periode van maximaal 6 weken. De aanvraag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300060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25140</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140</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140</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060</meta:user-defined>
    <dc:language>nl</dc:language>
    <meta:user-defined meta:name="OVERHEIDop.locatietype/OVERHEIDop.gebiedsmarkering">Punt</meta:user-defined>
    <meta:user-defined meta:name="DC.title">Kennisgeving verlenging beslistermijn omgevingsvergunning voor het legaliseren van een bestaande schutting  op locatie Kleine Heistraat 16K088, 4884 ME Wernhout</meta:user-defined>
    <meta:user-defined meta:name="DCTERMS.W3CDTF/DCTERMS.available">2023-07-24</meta:user-defined>
    <meta:user-defined meta:name="DCTERMS.W3CDTF/OVERHEIDop.jaargang">2023</meta:user-defined>
    <meta:user-defined meta:name="OVERHEIDop.publicationIssue">325140</meta:user-defined>
    <meta:user-defined meta:name="OVERHEIDop.GmbID/DC.identifier">gmb-2023-325140</meta:user-defined>
    <meta:user-defined meta:name="OVERHEIDop.versieInformatie"/>
  </office:meta>
</office:document-meta>
</file>