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voeren werkzaamheden t.b.v. de verbetering van het leefgebied, Groene Steeg - Zwarte water (Hasselt G 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71</text:p>
            <text:p text:style-name="common-al">
            <text:span text:style-name="nadrukvet">Ingekomen:</text:span> 14-07-2023</text:p>
            <text:p text:style-name="common-al">
            <text:span text:style-name="nadrukvet">Locatie:</text:span> Groene Steeg - Zwarte water te Hasselt (Hasselt G 787)</text:p>
            <text:p text:style-name="common-al">
            <text:span text:style-name="nadrukvet">Projectomschrijving:</text:span> voor het uitvoeren werkzaamheden t.b.v. de verbetering van het leefgebie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7271</meta:user-defined>
    <meta:user-defined meta:name="DCTERMS.abstract">voor het uitvoeren werkzaamheden t.b.v. de verbetering van het leefgebied </meta:user-defined>
    <dc:language>nl</dc:language>
    <meta:user-defined meta:name="OVERHEIDop.locatietype/OVERHEIDop.gebiedsmarkering">Punt</meta:user-defined>
    <meta:user-defined meta:name="DC.title">Aanvraag omgevingsvergunning, voor het uitvoeren werkzaamheden t.b.v. de verbetering van het leefgebied, Groene Steeg - Zwarte water (Hasselt G 787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38</meta:user-defined>
    <meta:user-defined meta:name="OVERHEIDop.GmbID/DC.identifier">gmb-2023-325138</meta:user-defined>
    <meta:user-defined meta:name="OVERHEIDop.versieInformatie"/>
  </office:meta>
</office:document-meta>
</file>