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SPUK Impuls Jongerencultuur </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artikel 3 van de Algemene Subsidieverordening Alkmaar 2019,</text:p>
            <text:p text:style-name="al"/>
            <text:p text:style-name="al">Besluit: vast te stellen Nadere regels Subsidie SPUK Impuls Jongerencul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Nadere regels worden gebruikt en niet nader worden omschreven, hebben dezelfde betekenis als in de ASV.</text:p>
              </text:list-item>
              <text:list-item text:style-override="id1-3-2-2-1-3">
                <text:number>2.</text:number>
                <text:p text:style-name="al">In deze Nadere regels wordt verstaan onder:</text:p>
                <text:list text:style-name="id1-3-2-2-1-3-3">
                  <text:list-item text:style-override="id1-3-2-2-1-3-3-1">
                    <text:number>a.</text:number>
                    <text:p text:style-name="al">ASV: Algemene subsidieverordening Alkmaar 2019;</text:p>
                  </text:list-item>
                  <text:list-item text:style-override="id1-3-2-2-1-3-3-2">
                    <text:number>b.</text:number>
                    <text:p text:style-name="al">Cultuur: al hetgeen valt onder de reikwijdte van theater, muziek, beeldende kunsten, letteren, erfgoed, (nieuwe) media en bibliotheken;</text:p>
                  </text:list-item>
                  <text:list-item text:style-override="id1-3-2-2-1-3-3-3">
                    <text:number>c.</text:number>
                    <text:p text:style-name="al">Culturele organisatie: een organisatie die tot doel heeft activiteiten op het gebied van cultuur te ontwikkelen/organiseren en aan te bieden aan het publiek;</text:p>
                  </text:list-item>
                  <text:list-item text:style-override="id1-3-2-2-1-3-3-4">
                    <text:number>d.</text:number>
                    <text:p text:style-name="al">Cultuurparticipatie: het actief betrekken van jongeren bij onderzoek, productie en/of presentatie van cultureel aanbod; </text:p>
                  </text:list-item>
                  <text:list-item text:style-override="id1-3-2-2-1-3-3-5">
                    <text:number>e.</text:number>
                    <text:p text:style-name="al">Incidentele activiteiten: activiteiten die éénmalig worden uitgevoerd en/of activiteiten die in maximaal twee achtereenvolgende jaren worden uitgevoerd;</text:p>
                  </text:list-item>
                  <text:list-item text:style-override="id1-3-2-2-1-3-3-6">
                    <text:number>f.</text:number>
                    <text:p text:style-name="al">Inclusief: de insluiting van de doelgroep van alle identiteiten – zichtbaar of niet – bij activiteiten waarbij zij zich veilig en gerespecteerd kunnen voelen en zonder voorbehoud kunnen participeren;</text:p>
                  </text:list-item>
                  <text:list-item text:style-override="id1-3-2-2-1-3-3-7">
                    <text:number>g.</text:number>
                    <text:p text:style-name="al">Jongeren: natuurlijk personen in de leeftijdscategorie 14 tot en met 27 jaar;</text:p>
                  </text:list-item>
                  <text:list-item text:style-override="id1-3-2-2-1-3-3-8">
                    <text:number>h.</text:number>
                    <text:p text:style-name="al">Jongerenorganisatie: een organisatie zonder winstoogmerk die gericht is op de belangen van jongeren en het organiseren van activiteiten voor de doelgroep jongeren;</text:p>
                  </text:list-item>
                  <text:list-item text:style-override="id1-3-2-2-1-3-3-9">
                    <text:number>i.</text:number>
                    <text:p text:style-name="al">SPUK: specifieke uitkering waarbij het Rijk extra geld aan gemeenten uitkeert om bepaald beleid van de Rijksoverheid uit te voeren;</text:p>
                  </text:list-item>
                  <text:list-item text:style-override="id1-3-2-2-1-3-3-10">
                    <text:number>j.</text:number>
                    <text:p text:style-name="al">VOG: Verklaring Omtrent Gedrag voor rechtspersonen en/of een natuurlijk persoon.</text:p>
                  </text:list-item>
                </text:list>
              </text:list-item>
            </text:list>
          </text:section>
          <text:section text:name="artikel_id1-3-2-2-2" text:style-name="artikel">
            <text:p text:style-name="artikel_kop_titel"><text:span text:style-name="artikel_kop_label">Artikel</text:span> <text:span text:style-name="artikel_kop_nr">2</text:span> Doel van de regeling </text:p>
            <text:p text:style-name="al">Het doel van deze tijdelijke subsidieregeling is om een impuls te geven aan de actieve beoefening en deelname aan cultureel aanbod door jongeren woonachtig in de gemeente Alkmaar. Daarmee dragen we bij aan het algemeen welzijn, persoonlijke ontwikkeling en de weerbaarheid van jongeren. </text:p>
          </text:section>
          <text:section text:name="artikel_id1-3-2-2-3" text:style-name="artikel">
            <text:p text:style-name="artikel_kop_titel"><text:span text:style-name="artikel_kop_label">Artikel</text:span> <text:span text:style-name="artikel_kop_nr">3</text:span> Doelgroep</text:p>
            <text:p text:style-name="al">De doelgroep van de activiteiten zijn jongeren in de leeftijdscategorie 14 tot en met 27 jaar.</text:p>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De activiteiten zijn primair gericht op jongeren woonachtig in de gemeente Alkmaar en vinden plaats binnen de gemeente Alkmaar;</text:p>
              </text:list-item>
              <text:list-item text:style-override="id1-3-2-2-4-3">
                <text:number>2.</text:number>
                <text:p text:style-name="al">In de aanvraag is voldoende onderbouwd dat de aanvrager de activiteiten succesvol kan uitvoeren en de beoogde doelgroep zal bereiken en/of de activiteiten met betrokkenheid van de doelgroep ontwikkelt en realiseert; </text:p>
              </text:list-item>
              <text:list-item text:style-override="id1-3-2-2-4-4">
                <text:number>3.</text:number>
                <text:p text:style-name="al">De activiteiten zijn open, laagdrempelig en uitnodigend voor iedereen die tot de doelgroep behoort (inclusief, niet exclusief);</text:p>
              </text:list-item>
              <text:list-item text:style-override="id1-3-2-2-4-5">
                <text:number>4.</text:number>
                <text:p text:style-name="al">Locaties waar de activiteiten plaatsvinden zijn voor alle deelnemers bereikbaar en toegankelijk;</text:p>
              </text:list-item>
              <text:list-item text:style-override="id1-3-2-2-4-6">
                <text:number>5.</text:number>
                <text:p text:style-name="al">In communicatie over activiteiten wordt rekening gehouden met jongeren die laaggeletterd zijn en/of visuele of auditieve beperkingen hebben;</text:p>
              </text:list-item>
              <text:list-item text:style-override="id1-3-2-2-4-7">
                <text:number>6.</text:number>
                <text:p text:style-name="al">De activiteiten worden uitgevoerd in het jaar 2023 of 2024.</text:p>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Subsidie wordt verleend voor het organiseren van culturele activiteiten om de cultuurbeoefening en/of -participatie onder jongeren te vergroten, op het gebied van:</text:p>
                <text:list text:style-name="id1-3-2-2-5-2-3">
                  <text:list-item text:style-override="id1-3-2-2-5-2-3-1">
                    <text:number>a.</text:number>
                    <text:p text:style-name="al">Beeldende kunsten: zoals grafische kunsten, schilderkunst, tekenkunst, beeldhouwen, mediakunst en mengvormen daarvan; </text:p>
                  </text:list-item>
                  <text:list-item text:style-override="id1-3-2-2-5-2-3-2">
                    <text:number>b.</text:number>
                    <text:p text:style-name="al">Muziek: zoals pop, jazz, wereldmuziek, klassiek en mengvormen daarvan;</text:p>
                  </text:list-item>
                  <text:list-item text:style-override="id1-3-2-2-5-2-3-3">
                    <text:number>c.</text:number>
                    <text:p text:style-name="al">Theater: zoals toneel, cabaret, dans, mime, muziektheater, jeugdtheater, bewegingstheater, straattheater en mengvormen daarvan;</text:p>
                  </text:list-item>
                  <text:list-item text:style-override="id1-3-2-2-5-2-3-4">
                    <text:number>d.</text:number>
                    <text:p text:style-name="al">Letteren: zoals festivals, lezingen, poëzieroutes;</text:p>
                  </text:list-item>
                  <text:list-item text:style-override="id1-3-2-2-5-2-3-5">
                    <text:number>e.</text:number>
                    <text:p text:style-name="al">Erfgoed: zoals musea;</text:p>
                  </text:list-item>
                  <text:list-item text:style-override="id1-3-2-2-5-2-3-6">
                    <text:number>f.</text:number>
                    <text:p text:style-name="al">(Nieuwe) Media: zoals een lokale media-instelling. </text:p>
                  </text:list-item>
                </text:list>
              </text:list-item>
            </text:list>
          </text:section>
          <text:section text:name="artikel_id1-3-2-2-6" text:style-name="artikel">
            <text:p text:style-name="artikel_kop_titel"><text:span text:style-name="artikel_kop_label">Artikel</text:span> <text:span text:style-name="artikel_kop_nr">6</text:span> Drempelvereisten aanvrager </text:p>
            <text:list text:style-name="id1-3-2-2-6-2">
              <text:list-item text:style-override="id1-3-2-2-6-2">
                <text:number>1.</text:number>
                <text:p text:style-name="al">Subsidie kan uitsluitend worden aangevraagd door:</text:p>
                <text:list text:style-name="id1-3-2-2-6-2-3">
                  <text:list-item text:style-override="id1-3-2-2-6-2-3-1">
                    <text:number>a.</text:number>
                    <text:p text:style-name="al">Culturele organisaties en/of jongerenorganisaties met rechtspersoonlijkheid gevestigd in de gemeente Alkmaar;</text:p>
                  </text:list-item>
                  <text:list-item text:style-override="id1-3-2-2-6-2-3-2">
                    <text:number>b.</text:number>
                    <text:p text:style-name="al">Jongeren woonachtig in de gemeente Alkmaar die niet verbonden zijn aan een culturele of jongerenorganisatie, tenzij de organisatie als penvoerder fungeert; jongeren tot 18 jaar moeten een schriftelijke toestemming van de ouder(s)/verzorger(s) overleggen.</text:p>
                  </text:list-item>
                </text:list>
              </text:list-item>
              <text:list-item text:style-override="id1-3-2-2-6-3">
                <text:number>2.</text:number>
                <text:p text:style-name="al">De aanvrager voldoet aan de richtlijnen voor het verkrijgen van een VOG; </text:p>
              </text:list-item>
              <text:list-item text:style-override="id1-3-2-2-6-4">
                <text:number>3.</text:number>
                <text:p text:style-name="al">De aanvrager heeft aantoonbaar eigen inkomsten en/of cofinanciering indien de activiteit meer financiële bijdrage vraagt dan het aangevraagde subsidiebedrag;</text:p>
              </text:list-item>
              <text:list-item text:style-override="id1-3-2-2-6-5">
                <text:number>4.</text:number>
                <text:p text:style-name="al">Indien er sprake is van een samenwerkingsverband dient één van de betrokken partijen als penvoerder de aanvraag in. </text:p>
              </text:list-item>
            </text:list>
          </text:section>
          <text:section text:name="artikel_id1-3-2-2-7" text:style-name="artikel">
            <text:p text:style-name="artikel_kop_titel"><text:span text:style-name="artikel_kop_label">Artikel</text:span> <text:span text:style-name="artikel_kop_nr">7</text:span> Indieningstermijn</text:p>
            <text:p text:style-name="al">In afwijking van het bepaalde in artikel 7 lid 3 van de ASV: </text:p>
            <text:p text:style-name="al">Subsidieaanvragen dienen te zijn ingediend tenminste 26 weken en uiterlijk 8 weken vóór het begin van de activiteit waarvoor subsidie wordt aangevraagd. </text:p>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In afwijking van het bepaalde in artikel 6 lid 1 van de ASV: </text:p>
              </text:list-item>
              <text:list-item text:style-override="id1-3-2-2-8-3">
                <text:number/>
                <text:p text:style-name="al">Een subsidieaanvraag wordt ingediend via E-herkenning (organisaties) of via DigiD (jongeren);</text:p>
              </text:list-item>
              <text:list-item text:style-override="id1-3-2-2-8-4">
                <text:number>2.</text:number>
                <text:p text:style-name="al">Het college kan een format vaststellen ten behoeve van de subsidieaanvraag.</text:p>
              </text:list-item>
            </text:list>
          </text:section>
          <text:section text:name="artikel_id1-3-2-2-9" text:style-name="artikel">
            <text:p text:style-name="artikel_kop_titel"><text:span text:style-name="artikel_kop_label">Artikel</text:span> <text:span text:style-name="artikel_kop_nr">9</text:span> Berekening subsidie</text:p>
            <text:list text:style-name="id1-3-2-2-9-2">
              <text:list-item text:style-override="id1-3-2-2-9-2">
                <text:number>1.</text:number>
                <text:p text:style-name="al">Subsidie heeft betrekking op de kosten die resteren na aftrek van bijdragen van derden zoals cofinanciering vanuit fondsen, inkomsten uit huur, horeca en eigen bijdragen;</text:p>
              </text:list-item>
              <text:list-item text:style-override="id1-3-2-2-9-3">
                <text:number>2.</text:number>
                <text:p text:style-name="al">Subsidie kan enkel worden verstrekt voor door het college noodzakelijk te achten kosten ten behoeve van de activiteiten.</text:p>
              </text:list-item>
              <text:list-item text:style-override="id1-3-2-2-9-4">
                <text:number>3.</text:number>
                <text:p text:style-name="al">In het geval dat subsidie wordt aangevraagd door een natuurlijk persoon, als bedoeld in artikel 6, onderdeel 1b, bedraagt de subsidie maximaal €5.000,-.</text:p>
              </text:list-item>
            </text:list>
          </text:section>
          <text:section text:name="artikel_id1-3-2-2-10" text:style-name="artikel">
            <text:p text:style-name="artikel_kop_titel"><text:span text:style-name="artikel_kop_label">Artikel</text:span> <text:span text:style-name="artikel_kop_nr">10</text:span> Weigeringsgronden </text:p>
            <text:list text:style-name="id1-3-2-2-10-2">
              <text:list-item text:style-override="id1-3-2-2-10-2">
                <text:number>1.</text:number>
                <text:p text:style-name="al">Er wordt geen subsidie verstrekt voor:</text:p>
                <text:list text:style-name="id1-3-2-2-10-2-3">
                  <text:list-item text:style-override="id1-3-2-2-10-2-3-1">
                    <text:number>a.</text:number>
                    <text:p text:style-name="al">Eten en drinken. Gezamenlijke maaltijden die aantoonbaar functioneel zijn voor het doel van het initiatief zijn wel subsidieerbaar;</text:p>
                  </text:list-item>
                  <text:list-item text:style-override="id1-3-2-2-10-2-3-2">
                    <text:number>b.</text:number>
                    <text:p text:style-name="al">Giften of bijdragen aan derden;</text:p>
                  </text:list-item>
                  <text:list-item text:style-override="id1-3-2-2-10-2-3-3">
                    <text:number>c.</text:number>
                    <text:p text:style-name="al">Onvoorziene uitgaven.</text:p>
                  </text:list-item>
                </text:list>
              </text:list-item>
              <text:list-item text:style-override="id1-3-2-2-10-3">
                <text:number>2.</text:number>
                <text:p text:style-name="al">Onverminderd het bepaalde in artikel 9 van de ASV kan (een deel van) de subsidie naar oordeel van het college geweigerd worden indien:</text:p>
                <text:list text:style-name="id1-3-2-2-10-3-3">
                  <text:list-item text:style-override="id1-3-2-2-10-3-3-1">
                    <text:number>a.</text:number>
                    <text:p text:style-name="al">De activiteiten onvoldoende bijdragen aan het vergroten van de cultuurbeoefening- en/of participatie van jongeren conform artikel 4 van deze Nadere regels;</text:p>
                  </text:list-item>
                  <text:list-item text:style-override="id1-3-2-2-10-3-3-2">
                    <text:number>b.</text:number>
                    <text:p text:style-name="al">Een aanvrager in hetzelfde jaar subsidie aanvraagt voor dezelfde of een gelijkwaardige activiteit;</text:p>
                  </text:list-item>
                  <text:list-item text:style-override="id1-3-2-2-10-3-3-3">
                    <text:number>c.</text:number>
                    <text:p text:style-name="al">De activiteiten vanuit een andere subsidieverlener, regeling of vanuit een bestaande subsidie van de gemeente op een ander beleidsveld is/of kan worden gesubsidieerd;</text:p>
                  </text:list-item>
                  <text:list-item text:style-override="id1-3-2-2-10-3-3-4">
                    <text:number>d.</text:number>
                    <text:p text:style-name="al">Er sprake is van belangenverstrengeling en/of commercieel belang; </text:p>
                  </text:list-item>
                  <text:list-item text:style-override="id1-3-2-2-10-3-3-5">
                    <text:number>e.</text:number>
                    <text:p text:style-name="al">Het verwerven van eigendommen, materialen of apparatuur die ook buiten de context van de activiteit een waarde vertegenwoordigen; </text:p>
                  </text:list-item>
                  <text:list-item text:style-override="id1-3-2-2-10-3-3-6">
                    <text:number>f.</text:number>
                    <text:p text:style-name="al">Activiteiten niet in verhouding zijn met de capaciteit van de organisatie;</text:p>
                  </text:list-item>
                  <text:list-item text:style-override="id1-3-2-2-10-3-3-7">
                    <text:number>g.</text:number>
                    <text:p text:style-name="al">Niet wordt voldaan aan het bepaalde in deze Nadere regels. </text:p>
                  </text:list-item>
                </text:list>
              </text:list-item>
            </text:list>
          </text:section>
          <text:section text:name="artikel_id1-3-2-2-11" text:style-name="artikel">
            <text:p text:style-name="artikel_kop_titel"><text:span text:style-name="artikel_kop_label">Artikel</text:span> <text:span text:style-name="artikel_kop_nr">11</text:span> Bijzondere verplichtingen </text:p>
            <text:p text:style-name="al">De aanvrager is verplicht deel te nemen aan activiteiten die onderdeel vormen van de monitoring, onderzoek en evaluatie naar aanleiding van deze regeling en de onderliggende specifieke uitkering impuls jongerencultuur. </text:p>
          </text:section>
          <text:section text:name="artikel_id1-3-2-2-12" text:style-name="artikel">
            <text:p text:style-name="artikel_kop_titel"><text:span text:style-name="artikel_kop_label">Artikel</text:span> <text:span text:style-name="artikel_kop_nr">12</text:span> Verantwoording </text:p>
            <text:p text:style-name="al">In afwijking van het bepaalde in artikel 13, 14 en 15 van de ASV vindt de verantwoording van activiteiten uiterlijk 13 weken nadat de gesubsidieerde activiteiten zijn verricht plaats, doch uiterlijk op 31 januari van het jaar volgend op het jaar van verlening indien de termijn van 13 weken na 31 januari zou vallen, met in achtneming van artikel 11 lid 4 van de ASV. De verantwoording bestaat uit: </text:p>
            <text:p text:style-name="al"/>
            <text:list text:style-name="id1-3-2-2-12-4">
              <text:list-item text:style-override="id1-3-2-2-12-4-1">
                <text:number>1.</text:number>
                <text:p text:style-name="al">Een financieel overzicht van de inkomsten en uitgaven; </text:p>
              </text:list-item>
              <text:list-item text:style-override="id1-3-2-2-12-4-2">
                <text:number>2.</text:number>
                <text:p text:style-name="al">Een inhoudelijk verslag, inclusief bezoekers-/deelnemersaantallen, feedback van de deelnemers en de mate waarin voldaan is aan de doelstellingen waarvoor de subsidie is verleend;</text:p>
              </text:list-item>
              <text:list-item text:style-override="id1-3-2-2-12-4-3">
                <text:number>3.</text:number>
                <text:p text:style-name="al">Een prestatieverklaring, met publicaties van aankondigingen, foto’s en ander beeldmateriaal en indien van toepassing een inschrijflijst.</text:p>
              </text:list-item>
            </text:list>
          </text:section>
          <text:section text:name="artikel_id1-3-2-2-13" text:style-name="artikel">
            <text:p text:style-name="artikel_kop_titel"><text:span text:style-name="artikel_kop_label">Artikel</text:span> <text:span text:style-name="artikel_kop_nr">13</text:span> Betaling en voorschotten</text:p>
            <text:p text:style-name="al">De subsidie wordt als voorschot betaald volgens het in de verleningsbeschikking opgenomen bevoorschottingsschema. </text:p>
          </text:section>
          <text:section text:name="artikel_id1-3-2-2-14" text:style-name="artikel">
            <text:p text:style-name="artikel_kop_titel"><text:span text:style-name="artikel_kop_label">Artikel</text:span> <text:span text:style-name="artikel_kop_nr">14</text:span> Vaststellen en terugvorderen</text:p>
            <text:p text:style-name="al">De gemeente kan de subsidie (deels) terugvorderen indien: </text:p>
            <text:p text:style-name="al"/>
            <text:list text:style-name="id1-3-2-2-14-4">
              <text:list-item text:style-override="id1-3-2-2-14-4">
                <text:number>a.</text:number>
                <text:p text:style-name="al">uit de verantwoording blijkt dat de middelen niet zijn besteed voor het doel waarvoor zij bestemd zijn; </text:p>
              </text:list-item>
              <text:list-item text:style-override="id1-3-2-2-14-5">
                <text:number>b.</text:number>
                <text:p text:style-name="al">er geen (volledige) of onjuiste verantwoordingsinformatie is verstrekt; </text:p>
              </text:list-item>
              <text:list-item text:style-override="id1-3-2-2-14-6">
                <text:number>c.</text:number>
                <text:p text:style-name="al">de verantwoordingsinformatie te laat is ontvangen;</text:p>
              </text:list-item>
              <text:list-item text:style-override="id1-3-2-2-14-7">
                <text:number>d.</text:number>
                <text:p text:style-name="al">de werkelijke kosten lager zijn dan de verleende subsidie; </text:p>
              </text:list-item>
              <text:list-item text:style-override="id1-3-2-2-14-8">
                <text:number>e.</text:number>
                <text:p text:style-name="al">de subsidie niet rechtmatig is besteed; </text:p>
              </text:list-item>
              <text:list-item text:style-override="id1-3-2-2-14-9">
                <text:number>f.</text:number>
                <text:p text:style-name="al">de rechtmatigheid van de besteding volgens de controlerende accountant onzeker is.</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met ingang van de datum van publicatie in het Gemeenteblad;</text:p>
              </text:list-item>
              <text:list-item text:style-override="id1-3-2-2-15-3">
                <text:number>2.</text:number>
                <text:p text:style-name="al">Deze subsidieregeling wordt aangehaald als “Nadere regels Subsidie SPUK Impuls Jongerencultuur Alkmaar”</text:p>
              </text:list-item>
            </text:list>
          </text:section>
        </text:section>
        <text:section text:name="regeling-sluiting_id1-3-2-3" text:style-name="regeling-sluiting">
          <text:section text:name="ondertekening_id1-3-2-3-1">
            <text:p><text:span text:style-name="functie">Aldus besloten in de vergadering van 18-07-2023. </text:span></text:p>
            <text:p><text:span text:style-name="functie"/></text:p>
          </text:section>
          <text:section text:name="ondertekening_id1-3-2-3-2">
            <text:p><text:span text:style-name="functie"/></text:p>
            <text:p><text:span text:style-name="functie">Het college van burgemeester en wethouders van Alkmaar, </text:span></text:p>
            <text:p><text:span text:style-name="functie"/></text:p>
          </text:section>
          <text:section text:name="ondertekening_id1-3-2-3-3">
            <text:p><text:span text:style-name="functie"/></text:p>
            <text:p><text:span text:style-name="functie">A.M.C.G. Schouten, burgemeester </text:span></text:p>
            <text:p><text:span text:style-name="functie"/></text:p>
          </text:section>
          <text:section text:name="ondertekening_id1-3-2-3-4">
            <text:p><text:span text:style-name="functie"/></text:p>
            <text:p><text:span text:style-name="functie">R. Reus,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2 Doel van de regeling</text:span>
        </text:p>
          <text:p text:style-name="al">De cultuursector heeft het zwaar gehad tijdens de coronacrisis. De toekomst van de sector heeft onder grote druk gestaan en het is nog altijd een uitdagende tijd. De komende periode staat in het teken van herstel, vernieuwing en groei.</text:p>
          <text:p text:style-name="al"/>
          <text:p text:style-name="al">Jongeren hebben in de coronaperiode veel moeten missen, ook op cultureel vlak. Dat terwijl cultuurdeelname positieve effecten heeft op ons welzijn. In het kader van herstel is er daarom in het bijzonder oog voor cultuurparticipatie door jongeren. Cultuurparticipatie verbindt jongeren met elkaar, draagt bij aan hun veerkracht en aan hun persoonlijke ontwikkeling. </text:p>
          <text:p text:style-name="al"/>
          <text:p text:style-name="al">Het kabinet heeft hiervoor extra middelen beschikbaar gesteld uit het coalitieakkoord voor cultuur: € 310.000 voor 2022, € 294.700 voor 2023 en € 294.700 voor 2024. Er is in 2022 € 37.221 beschikt; in 2023 is op basis van artikel 4:23, derde lid onder d van de Algemene wet bestuursrecht € 85.000 beschikt; t/m 2024 is nog € 777.179 beschikbaar.</text:p>
          <text:p text:style-name="al"/>
          <text:p text:style-name="al">De tijdelijke Impuls Jongerencultuur stimuleert activiteiten en vormen van eigentijdse cultuurbeoefening door jongeren. Gemeente Alkmaar benut het budget voor maatregelen die aansluiten bij het lopende beleid en de bestaande infrastructuur voor jongeren. </text:p>
          <text:p text:style-name="al"/>
          <text:p text:style-name="al">
          <text:span text:style-name="nadrukvet">Artikel 6 Drempelvereisten aanvrager </text:span>
        </text:p>
          <text:p text:style-name="al">Ten einde nieuwe doelgroepen te bereiken en verbreding van activiteiten te bewerkstelligen, moedigt Gemeente Alkmaar organisaties aan om voor de ontwikkeling en uitvoering van projecten binnen de SPUK Impuls Jongerencultuur nieuwe en duurzame samenwerkingen aan te gaan, zowel binnen het eigen domein als daarbui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513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3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3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lgemene subsidieverordening Alkmaar 2019]|[https://lokaleregelgeving.overheid.nl/CVDR623786/1</meta:user-defined>
    <meta:user-defined meta:name="DCTERMS.alternative">Nadere regels Subsidie SPUK Impuls Jongerencultuur Alkmaar</meta:user-defined>
    <dc:language>nl</dc:language>
    <meta:user-defined meta:name="OVERHEIDop.locatietype/OVERHEIDop.gebiedsmarkering">Gemeente</meta:user-defined>
    <meta:user-defined meta:name="DC.title">Nadere regels Subsidie SPUK Impuls Jongerencultuur</meta:user-defined>
    <meta:user-defined meta:name="DCTERMS.W3CDTF/DCTERMS.available">2023-08-01</meta:user-defined>
    <meta:user-defined meta:name="DCTERMS.W3CDTF/OVERHEIDop.jaargang">2023</meta:user-defined>
    <meta:user-defined meta:name="OVERHEIDop.publicationIssue">325137</meta:user-defined>
    <meta:user-defined meta:name="OVERHEIDop.betreftRegeling">CVDR699501_1</meta:user-defined>
    <meta:user-defined meta:name="xs:date/OVERHEIDop.startdatum">2023-08-01</meta:user-defined>
    <meta:user-defined meta:name="OVERHEIDop.GmbID/DC.identifier">gmb-2023-325137</meta:user-defined>
    <meta:user-defined meta:name="OVERHEIDop.versieInformatie"/>
  </office:meta>
</office:document-meta>
</file>