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10 bomen (Haagbeuk, Tamme Kastanje, Moeraseik en ZIlveresdoorn), Ludgerstraat 1 7415DV Deventer, [DVT00F02735] Deventer F 273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508</text:p>
            <text:p text:style-name="common-al">
            <text:span text:style-name="nadrukvet">Ingekomen:</text:span> 17-07-2023</text:p>
            <text:p text:style-name="common-al">
            <text:span text:style-name="nadrukvet">Locatie:</text:span> Ludgerstraat 1 7415DV Deventer, [DVT00F02735] Deventer F 2735 </text:p>
            <text:p text:style-name="common-al">
            <text:span text:style-name="nadrukvet">Projectomschrijving:</text:span> het kappen van 10 bomen (Haagbeuk, Tamme Kastanje, Moeraseik en ZIlveresdoor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513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3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3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7508</meta:user-defined>
    <meta:user-defined meta:name="DCTERMS.abstract">het kappen van 10 bomen (Haagbeuk, Tamme Kastanje, Moeraseik en ZIlveresdoorn)</meta:user-defined>
    <dc:language>nl</dc:language>
    <meta:user-defined meta:name="OVERHEIDop.locatietype/OVERHEIDop.gebiedsmarkering">Punt</meta:user-defined>
    <meta:user-defined meta:name="DC.title">Aanvraag omgevingsvergunning,het kappen van 10 bomen (Haagbeuk, Tamme Kastanje, Moeraseik en ZIlveresdoorn), Ludgerstraat 1 7415DV Deventer, [DVT00F02735] Deventer F 2735</meta:user-defined>
    <meta:user-defined meta:name="DCTERMS.W3CDTF/DCTERMS.available">2023-07-24</meta:user-defined>
    <meta:user-defined meta:name="DCTERMS.W3CDTF/OVERHEIDop.jaargang">2023</meta:user-defined>
    <meta:user-defined meta:name="OVERHEIDop.publicationIssue">325135</meta:user-defined>
    <meta:user-defined meta:name="OVERHEIDop.GmbID/DC.identifier">gmb-2023-325135</meta:user-defined>
    <meta:user-defined meta:name="OVERHEIDop.versieInformatie"/>
  </office:meta>
</office:document-meta>
</file>