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466, Het Schakelplein 30 565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466 </text:p>
            <text:p text:style-name="common-al"> Omschrijving: realiseren van elektrische laadplekken voor EV-trucks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t Schakelplein 30 5651GR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13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3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3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466</meta:user-defined>
    <meta:user-defined meta:name="DCTERMS.abstract">realiseren van elektrische laadplekken voor EV-trucks </meta:user-defined>
    <dc:language>nl</dc:language>
    <meta:user-defined meta:name="OVERHEIDop.locatietype/OVERHEIDop.gebiedsmarkering">Punt</meta:user-defined>
    <meta:user-defined meta:name="DC.title">Verlenging termijn omgevingsvergunning: EHV-ZP2023-002466, Het Schakelplein 30 5651GR Eindhov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130</meta:user-defined>
    <meta:user-defined meta:name="OVERHEIDop.GmbID/DC.identifier">gmb-2023-325130</meta:user-defined>
    <meta:user-defined meta:name="OVERHEIDop.versieInformatie"/>
  </office:meta>
</office:document-meta>
</file>