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tbv het trekharmo</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0 juli 2023 een besluit genomen op de aanvraag met zaaknummer Z202302224 voor het verkrijgen van een ontheffing artikel 35 van de Alcoholwet tbv het trekharmo op locatie Oudeweg 17A, 9364 PP Nuis.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512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2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12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02302224</meta:user-defined>
    <meta:user-defined meta:name="DCTERMS.abstract">combineren met de melding - die staat wel op een andere naam</meta:user-defined>
    <dc:language>nl</dc:language>
    <meta:user-defined meta:name="OVERHEIDop.locatietype/OVERHEIDop.gebiedsmarkering">Punt</meta:user-defined>
    <meta:user-defined meta:name="DC.title">Besluit op aanvraag: Ontheffing APV - het verkrijgen van een ontheffing artikel 35 van de Alcoholwet tbv het trekharmo</meta:user-defined>
    <meta:user-defined meta:name="DCTERMS.W3CDTF/DCTERMS.available">2023-07-24</meta:user-defined>
    <meta:user-defined meta:name="DCTERMS.W3CDTF/OVERHEIDop.jaargang">2023</meta:user-defined>
    <meta:user-defined meta:name="OVERHEIDop.publicationIssue">325124</meta:user-defined>
    <meta:user-defined meta:name="OVERHEIDop.GmbID/DC.identifier">gmb-2023-325124</meta:user-defined>
    <meta:user-defined meta:name="OVERHEIDop.versieInformatie"/>
  </office:meta>
</office:document-meta>
</file>