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Jongveedag 2023 op de locatie Hoeksewe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een aanvraag ontvangen voor een evenementen vergunning voor Jongveedag 2023 op de locatie Hoekseweg, Lekkerkerk. De aanvraag is geregistreerd onder zaaknummer 193111581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12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2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2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5810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Jongveedag 2023 op de locatie Hoekseweg, Lekkerker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23</meta:user-defined>
    <meta:user-defined meta:name="OVERHEIDop.GmbID/DC.identifier">gmb-2023-325123</meta:user-defined>
    <meta:user-defined meta:name="OVERHEIDop.versieInformatie"/>
  </office:meta>
</office:document-meta>
</file>