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locatie is gewijzigd naar Hoofdstraat (plein Borger), het organiseren van het Folkloristische dans- en Muziekfestival SIVO van 28 tot en met 30 juli 2023, Z2023-017904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Borger</text:span>
          </text:p>
            <text:p text:style-name="common-al">Locatie is gewijzigd naar Hoofdstraat (plein Borger), 9531 AH</text:p>
            <text:p text:style-name="common-al">het organiseren van het Folkloristische dans- en Muziekfestival SIVO van 28 tot en met 30 juli 2023 (Z2023-01790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5122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122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Gemeente Borger-Odoorn, Borger, locatie is gewijzigd naar Hoofdstraat (plein Borger), het organiseren van het Folkloristische dans- en Muziekfestival SIVO van 28 tot en met 30 juli 2023, Z2023-017904 (verleend)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122</meta:user-defined>
    <meta:user-defined meta:name="OVERHEIDop.GmbID/DC.identifier">gmb-2023-325122</meta:user-defined>
    <meta:user-defined meta:name="OVERHEIDop.versieInformatie"/>
  </office:meta>
</office:document-meta>
</file>