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Neereind 1a, aanvraag omgevingsvergunning uitbreiden loods en wijzigen gebrui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januari 2023 aangevraagd voor het uitbreiden van een loods en het wijzigen van het gebruik aanNeereind 1a in Houten en heeft als kenmerk OV2301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51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Neereind 1a, aanvraag omgevingsvergunning uitbreiden loods en wijzigen gebruik</meta:user-defined>
    <meta:user-defined meta:name="DCTERMS.W3CDTF/DCTERMS.available">2023-01-25</meta:user-defined>
    <meta:user-defined meta:name="DCTERMS.W3CDTF/OVERHEIDop.jaargang">2023</meta:user-defined>
    <meta:user-defined meta:name="OVERHEIDop.publicationIssue">32512</meta:user-defined>
    <meta:user-defined meta:name="OVERHEIDop.GmbID/DC.identifier">gmb-2023-32512</meta:user-defined>
    <meta:user-defined meta:name="OVERHEIDop.versieInformatie"/>
  </office:meta>
</office:document-meta>
</file>