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kenburghstraat 13 RD, 2023-03258, bouwen van dakopbouw op woning binnen contour van beschermd stadsgezicht, activiteit bouwen, verzonden 2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11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1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1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akenburghstraat 13 RD, 2023-03258, bouwen van dakopbouw op woning binnen contour van beschermd stadsgezicht, activiteit bouwen, verzonden 20 juli 2023</meta:user-defined>
    <meta:user-defined meta:name="DCTERMS.W3CDTF/DCTERMS.available">2023-07-24</meta:user-defined>
    <meta:user-defined meta:name="DCTERMS.W3CDTF/OVERHEIDop.jaargang">2023</meta:user-defined>
    <meta:user-defined meta:name="OVERHEIDop.publicationIssue">325119</meta:user-defined>
    <meta:user-defined meta:name="OVERHEIDop.GmbID/DC.identifier">gmb-2023-325119</meta:user-defined>
    <meta:user-defined meta:name="OVERHEIDop.versieInformatie"/>
  </office:meta>
</office:document-meta>
</file>