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THV WILHELMINASINGEL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Thv Wilhelminasingel Vught, plaatsen van 4 tijdelijke woningen, Z23-26579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25117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117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117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THV WILHELMINASINGEL VUGHT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5117</meta:user-defined>
    <meta:user-defined meta:name="OVERHEIDop.GmbID/DC.identifier">gmb-2023-325117</meta:user-defined>
    <meta:user-defined meta:name="OVERHEIDop.versieInformatie"/>
  </office:meta>
</office:document-meta>
</file>