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realiseren van inritten aan de Laguitensebaan  op locatie Rijsbergen (RBG01) B 5185, Rijsbergen (RBG01) B 5155, Rijsbergen (RBG01) 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20 juli 2023 besloten om de beslistermijn voor de aanvraag met zaaknummer 0879ZV202300056 voor het realiseren van inritten aan de Laguitensebaan  op locatie Rijsbergen (RBG01) B 5185, Rijsbergen (RBG01) B 5155, Rijsbergen (RBG01) B 5154 te verlengen met een periode van maximaal 6 weken. De aanvraag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Uitrit aanleggen of veran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0879ZV202300056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25113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113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113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79ZV202300056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Kennisgeving verlenging beslistermijn omgevingsvergunning voor het realiseren van inritten aan de Laguitensebaan  op locatie Rijsbergen (RBG01) B 5185, Rijsbergen (RBG01) B 5155, Rijsbergen (RBG01) B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5113</meta:user-defined>
    <meta:user-defined meta:name="OVERHEIDop.GmbID/DC.identifier">gmb-2023-325113</meta:user-defined>
    <meta:user-defined meta:name="OVERHEIDop.versieInformatie"/>
  </office:meta>
</office:document-meta>
</file>