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miraal de Ruyterweg 1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Admiraal de Ruyterweg 16A, 3031AB, realiseren gevelwijziging op de voorgevel van het woongebouw, waarbij de kozijnen worden gewijzigd (datum besluit 20-07-2023, op dezelfde dag verzonden, dossiernummer OMV.23.04.0007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511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1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1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dmiraal de Ruyterweg 16A</meta:user-defined>
    <meta:user-defined meta:name="DCTERMS.W3CDTF/DCTERMS.available">2023-07-24</meta:user-defined>
    <meta:user-defined meta:name="DCTERMS.W3CDTF/OVERHEIDop.jaargang">2023</meta:user-defined>
    <meta:user-defined meta:name="OVERHEIDop.publicationIssue">325111</meta:user-defined>
    <meta:user-defined meta:name="OVERHEIDop.GmbID/DC.identifier">gmb-2023-325111</meta:user-defined>
    <meta:user-defined meta:name="OVERHEIDop.versieInformatie"/>
  </office:meta>
</office:document-meta>
</file>