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n Neijndorffplein 26, 2023-02350, verwijderen van 2 trappenhuizen en wijzigen van entree van flatgebouw, activiteit bouwen, activiteit handelen in strijd met regels ruimtelijke ordening, verzonden 19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510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0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0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en Neijndorffplein 26, 2023-02350, verwijderen van 2 trappenhuizen en wijzigen van entree van flatgebouw, activiteit bouwen, activiteit handelen in strijd met regels ruimtelijke ordening, verzonden 19 juli 2023</meta:user-defined>
    <meta:user-defined meta:name="DCTERMS.W3CDTF/DCTERMS.available">2023-07-24</meta:user-defined>
    <meta:user-defined meta:name="DCTERMS.W3CDTF/OVERHEIDop.jaargang">2023</meta:user-defined>
    <meta:user-defined meta:name="OVERHEIDop.publicationIssue">325105</meta:user-defined>
    <meta:user-defined meta:name="OVERHEIDop.GmbID/DC.identifier">gmb-2023-325105</meta:user-defined>
    <meta:user-defined meta:name="OVERHEIDop.versieInformatie"/>
  </office:meta>
</office:document-meta>
</file>