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Toegekend - Sportlaan 2 Wanssum - B2023-00000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laan 2 Wanssum </text:span>- Evenementenvergunning - Kindervakantiewerk Wanssum Geijsteren Meerlo d.d. 22-08-2023 t/m 25-08-2023 - zaaknummer EV-2023-04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20 juli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510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0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0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Evenementenvergunning - Sportlaan 2 Wanssum</meta:user-defined>
    <dc:language>nl</dc:language>
    <meta:user-defined meta:name="OVERHEIDop.locatietype/OVERHEIDop.gebiedsmarkering">Punt</meta:user-defined>
    <meta:user-defined meta:name="DC.title">Besluit - regulier - Evenementenvergunning - Toegekend - Sportlaan 2 Wanssum - B2023-00000083</meta:user-defined>
    <meta:user-defined meta:name="OVERHEIDop.datumEindeReactietermijn">2023-09-04</meta:user-defined>
    <meta:user-defined meta:name="OVERHEIDop.terinzageleggingBG">https://jeleefomgeving.nl/inzien/001567731/a532a494-26ef-11ee-815a-005056011332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5102</meta:user-defined>
    <meta:user-defined meta:name="OVERHEIDop.GmbID/DC.identifier">gmb-2023-325102</meta:user-defined>
    <meta:user-defined meta:name="OVERHEIDop.versieInformatie"/>
  </office:meta>
</office:document-meta>
</file>